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ealiseren van een dakopbouw op bestaande garage aan de Vlierbes 40, 7006 SG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de Vlierbes 40, 7006 SG Doetinchem</text:p>
            <text:p text:style-name="common-al">Omschrijving:			realiseren van een dakopbouw op bestaande garage</text:p>
            <text:p text:style-name="common-al">Dossiernummer:		gD2502001770</text:p>
            <text:p text:style-name="common-al">Datum verzending:	06-06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2060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06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06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2001770</meta:user-defined>
    <meta:user-defined meta:name="DCTERMS.abstract">Omgevingsvergunning verleend voor het realiseren van een dakopbouw op bestaande garage aan de Vlierbes 40, 7006 SG Doetinchem</meta:user-defined>
    <dc:language>nl</dc:language>
    <meta:user-defined meta:name="OVERHEIDop.locatietype/OVERHEIDop.gebiedsmarkering">Punt</meta:user-defined>
    <meta:user-defined meta:name="DC.title">Omgevingsvergunning verleend: realiseren van een dakopbouw op bestaande garage aan de Vlierbes 40, 7006 SG Doetinchem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060</meta:user-defined>
    <meta:user-defined meta:name="OVERHEIDop.GmbID/DC.identifier">gmb-2025-252060</meta:user-defined>
    <meta:user-defined meta:name="OVERHEIDop.versieInformatie"/>
  </office:meta>
</office:document-meta>
</file>