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oliebollenverkoop op de percelen Zuiderzeestraatweg West 98, 8085 AH Doornspijk en Zwolscheweg 1, 8081 C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oliebollen op Zuiderzeestraatweg West 98, 8085 AH Doornspijk en Zwolscheweg 1, 8081 CG Elburg in de periode van 29 t/m 31 december 2025.</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20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047</meta:user-defined>
    <meta:user-defined meta:name="DCTERMS.abstract">Betreft: Beschikking op aanvraag op locatie Zuiderzeestraatweg West 98, 8085  AH Doornspijk en Zwolscheweg 1, 8081 CG Elburg</meta:user-defined>
    <dc:language>nl</dc:language>
    <meta:user-defined meta:name="OVERHEIDop.locatietype/OVERHEIDop.gebiedsmarkering">Punt</meta:user-defined>
    <meta:user-defined meta:name="DC.title">Toestemming voor het innemen van een standplaats voor oliebollenverkoop op de percelen Zuiderzeestraatweg West 98, 8085 AH Doornspijk en Zwolscheweg 1, 8081 CG Elburg</meta:user-defined>
    <meta:user-defined meta:name="DCTERMS.W3CDTF/DCTERMS.available">2025-01-22</meta:user-defined>
    <meta:user-defined meta:name="DCTERMS.W3CDTF/OVERHEIDop.jaargang">2025</meta:user-defined>
    <meta:user-defined meta:name="OVERHEIDop.publicationIssue">25206</meta:user-defined>
    <meta:user-defined meta:name="OVERHEIDop.GmbID/DC.identifier">gmb-2025-25206</meta:user-defined>
    <meta:user-defined meta:name="OVERHEIDop.versieInformatie"/>
  </office:meta>
</office:document-meta>
</file>