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bergenlaan 44, het bouwen van twee woonzorggebouwen met een ontmoetingsruimte</text:span>
          </text:p>
            <text:p text:style-name="common-al"/>
            <text:p text:style-name="common-al">
            <text:span text:style-name="nadrukvet">Besluit omgevingsvergunning en besluit hogere grenswaarden Wet geluidhinder</text:span>
          </text:p>
            <text:p text:style-name="common-al">Burgemeester en wethouders van Amersfoort maken bekend dat zij besloten hebben om met toepassing van artikel 2.12 lid 1, sub a onder 3 van de Wet algemene bepalingen omgevingsrecht (Wabo) af te wijken van het geldende bestemmingsplan ‘CHW bestemmingsplan Amersfoort Zuid en Kattenbroek’. </text:p>
            <text:p text:style-name="common-al">De ontwerpverklaring van geen bedenkingen, de ontwerpvergunning en het ontwerpbesluit hogere grenswaarden hebben gedurende 6 weken ter inzage gelegen vanaf vrijdag 5 april 2025. Er zijn 14 zienswijzen ontvangen. Die zijn betrokken bij de afgifte van de verklaring van geen bedenkingen door de gemeenteraad op 27 mei 2025 en hebben niet geleid tot aanpassingen.</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het bouwen van twee woonzorggebouwen en ontmoetingsruimte aan de Zandbergenlaan 44 is ingediend vóór 1 januari 2024 en zal onder het oude recht worden afgehandeld</text:span>.</text:p>
            <text:p text:style-name="common-al"/>
            <text:p text:style-name="common-al">
            <text:span text:style-name="nadrukvet">Ter inzage</text:span>
          </text:p>
            <text:p text:style-name="common-al">Het besluit tot het verlenen van de omgevingsvergunning, de verklaring van geen bedenkingen van de raad en het besluit hogere grenswaarden en de bijbehorende stukken liggen vanaf van zaterdag 7 juni tot en met vrijdag 18 juli 2025 ter inzage in de publiekshal van het stadhuis, Stadhuisplein 1 te Amersfoort. Ook zijn de stukken te zien via <text:a xlink:href="https://www.amersfoort.nl/plannen-procedure" xlink:type="simple">Externe link:www.amersfoort.nl/plannen-procedure</text:a> of via <text:a xlink:href="http://www.ruimtelijkeplannen.nl/" xlink:type="simple">Externe link:www.ruimtelijkeplannen.nl</text:a> (planidentificatienummer NL.IMRO.0307.OV00109-0301).</text:p>
            <text:p text:style-name="common-al">
            <text:span text:style-name="nadrukvet">Beroep</text:span>
          </text:p>
            <text:p text:style-name="common-al">Belanghebbenden kunnen een gemotiveerd beroepschrift indienen over de verleende omgevingsvergunning. Een beroepschrift indienen kan gedurende de beroepstermijn van zaterdag 7 juni 2025 tot en met vrijdag 18 juli 2025,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common-al"/>
            <text:p text:style-name="common-al">
            <text:span text:style-name="nadrukvet">Crisis- en herstelwet van toepassing</text:span>
          </text:p>
            <text:p text:style-name="last-al">Afdeling 2 van hoofdstuk 1 van de Crisis- en herstelwet is van toepassing op het besluit tot verlenen van de omgevingsvergunning. Dit betekent dat u als belanghebbende in het beroepschrift moet aangeven welke beroepsgronden u aanvoert tegen het besluit. Na afloop van de termijn van zes weken kunt u geen nieuwe beroepsgronden meer aanvoeren. U dient te vermelden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0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9-03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meta:user-defined>
    <meta:user-defined meta:name="OVERHEIDop.datumEindeReactietermijn">2025-07-18</meta:user-defined>
    <meta:user-defined meta:name="OVERHEIDop.TilID/OVERHEIDop.terinzageleggingOP">til-2025-19355</meta:user-defined>
    <meta:user-defined meta:name="DCTERMS.W3CDTF/DCTERMS.available">2025-06-06</meta:user-defined>
    <meta:user-defined meta:name="DCTERMS.W3CDTF/OVERHEIDop.jaargang">2025</meta:user-defined>
    <meta:user-defined meta:name="OVERHEIDop.publicationIssue">252059</meta:user-defined>
    <meta:user-defined meta:name="OVERHEIDop.GmbID/DC.identifier">gmb-2025-252059</meta:user-defined>
    <meta:user-defined meta:name="OVERHEIDop.versieInformatie"/>
  </office:meta>
</office:document-meta>
</file>