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badkamer aan Ruys de Beerenbroucklaan 1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Ruys de Beerenbroucklaan 12, 6074CE te Melick / Roerdalen / bekendgemaakt op 2 juni 2025 / het verbouwen en uitbreiden van de badkamer / Activiteit 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205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uitbreiden van de badkamer aan Ruys de Beerenbroucklaan 12 te Melic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56</meta:user-defined>
    <meta:user-defined meta:name="OVERHEIDop.GmbID/DC.identifier">gmb-2025-252056</meta:user-defined>
    <meta:user-defined meta:name="OVERHEIDop.versieInformatie"/>
  </office:meta>
</office:document-meta>
</file>