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anpassen van de inritten op de locatie Laan der Verenigde Naties 275 te Dordrecht zaaknummer Z-25-4625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passen van de inritten op de locatie Laan der Verenigde Naties 27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7 jul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05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5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5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anpassen van de inritten op de locatie Laan der Verenigde Naties 275 te Dordrecht zaaknummer Z-25-462562</meta:user-defined>
    <meta:user-defined meta:name="DCTERMS.W3CDTF/DCTERMS.available">2025-06-11</meta:user-defined>
    <meta:user-defined meta:name="DCTERMS.W3CDTF/OVERHEIDop.jaargang">2025</meta:user-defined>
    <meta:user-defined meta:name="OVERHEIDop.publicationIssue">252055</meta:user-defined>
    <meta:user-defined meta:name="OVERHEIDop.GmbID/DC.identifier">gmb-2025-252055</meta:user-defined>
    <meta:user-defined meta:name="OVERHEIDop.versieInformatie"/>
  </office:meta>
</office:document-meta>
</file>