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tting aan Europalaan-Oost 17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Europalaan-Oost 17, 6075EA te Herkenbosch / Roerdalen / bekendgemaakt op 28 mei 2025 / het plaatsen van een schutting / Activiteit BOPA : Bouwactiviteit (Omgevingsplan) en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205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schutting aan Europalaan-Oost 17 te Herkenbosc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52</meta:user-defined>
    <meta:user-defined meta:name="OVERHEIDop.GmbID/DC.identifier">gmb-2025-252052</meta:user-defined>
    <meta:user-defined meta:name="OVERHEIDop.versieInformatie"/>
  </office:meta>
</office:document-meta>
</file>