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4 A, 1217 NG Hilversum, Costerustuin Zonnelaan 4A, Hilversum (vervangen 2 tuinschuurtjes Costerustuin (achter 4A) door 1 tuinschuur); CLZ-00012447; 06-06-2025; Status: BOPA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4 A, 1217 NG Hilversum, Costerustuin Zonnelaan 4A, Hilversum (vervangen 2 tuinschuurtjes Costerustuin (achter 4A) door 1 tuinschuur); CLZ-00012447; 06-06-2025; Status: BOPA Vergunning verleend, gemeente Hilversum</text:p>
            <text:p text:style-name="common-al">
            
          </text:p>
            <text:p text:style-name="common-al">Verzenddatum: 0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0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7</meta:user-defined>
    <dc:language>nl</dc:language>
    <meta:user-defined meta:name="DC.title">Zonnelaan 4 A, 1217 NG Hilversum, Costerustuin Zonnelaan 4A, Hilversum (vervangen 2 tuinschuurtjes Costerustuin (achter 4A) door 1 tuinschuur); CLZ-00012447; 06-06-2025; Status: BOPA Vergunning verlee</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22</meta:user-defined>
    <meta:user-defined meta:name="OVERHEIDop.publicationIssue">252050</meta:user-defined>
    <meta:user-defined meta:name="OVERHEIDop.GmbID/DC.identifier">gmb-2025-252050</meta:user-defined>
    <meta:user-defined meta:name="OVERHEIDop.versieInformatie"/>
  </office:meta>
</office:document-meta>
</file>