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3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Engelsmanhiem 31, 9161 DG: bouwen van een aanbouw <text:span text:style-name="nadrukcur">04-03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2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ngelsmanhiem 31 in Holl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05</meta:user-defined>
    <meta:user-defined meta:name="OVERHEIDop.GmbID/DC.identifier">gmb-2025-25205</meta:user-defined>
    <meta:user-defined meta:name="OVERHEIDop.versieInformatie"/>
  </office:meta>
</office:document-meta>
</file>