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weg (nabij Tinq / Foodcourt) 5406 P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aanvraag omgevingsvergunning ontvangen.</text:p>
            <text:p text:style-name="common-al">Het betreft een aanvraag op locatie Looweg (nabij Tinq / Foodcourt) 5406 PL Uden met omschrijving "plaatsen van een overkapping voor snelladers voor elektrische voertuigen (omgevingsplan)".</text:p>
            <text:p text:style-name="common-al">De zaak is geregistreerd onder nummer 50981-2025 en is aangevraagd voor de volgende onderdelen: Omgevingsplan activiteit (OPA) (OW), Werk/Werkzaamhe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0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509812025</meta:user-defined>
    <meta:user-defined meta:name="DCTERMS.abstract">plaatsen van een overkapping voor snelladers voor elektrische voertui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oweg (nabij Tinq / Foodcourt) 5406 PL U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48</meta:user-defined>
    <meta:user-defined meta:name="OVERHEIDop.GmbID/DC.identifier">gmb-2025-252048</meta:user-defined>
    <meta:user-defined meta:name="OVERHEIDop.versieInformatie"/>
  </office:meta>
</office:document-meta>
</file>