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choolkorfbaltoernooi 2025 op zaterdag 21 juni 2025 09:00 uur tot 16:00 uur op de sportvelden en de kantine van Algemene Korfbalvereniging Korbatjo aan de Helen Parkhurstweg 29, verzonden 03-06-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204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06-11</meta:user-defined>
    <meta:user-defined meta:name="DCTERMS.W3CDTF/OVERHEIDop.jaargang">2025</meta:user-defined>
    <meta:user-defined meta:name="OVERHEIDop.publicationIssue">252046</meta:user-defined>
    <meta:user-defined meta:name="OVERHEIDop.GmbID/DC.identifier">gmb-2025-252046</meta:user-defined>
    <meta:user-defined meta:name="OVERHEIDop.versieInformatie"/>
  </office:meta>
</office:document-meta>
</file>