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gewijzigd uitvoeren van een verleende vergunning voor het realiseren van  vier appartementen, Dijkstraat 12, 12A, 12B en 12C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gewijzigd uitvoeren van een verleende vergunning voor het realiseren van vier appartementen op het adres Dijkstraat 12, 12A, 12B en 12C in Hansweer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8 juli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520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0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944</meta:user-defined>
    <meta:user-defined meta:name="DCTERMS.abstract">Voor: het gewijzigd uitvoeren van een verleende vergunning voor het realiseren van  vier appartementen. Locatie: Dijkstraat 12, 12A, 12B en 12C in Hansweert. Verzenddatum: 6 juni 2025.</meta:user-defined>
    <dc:language>nl</dc:language>
    <meta:user-defined meta:name="OVERHEIDop.locatietype/OVERHEIDop.gebiedsmarkering">Vlak</meta:user-defined>
    <meta:user-defined meta:name="DC.title">Verleende omgevingsvergunning voor het gewijzigd uitvoeren van een verleende vergunning voor het realiseren van  vier appartementen, Dijkstraat 12, 12A, 12B en 12C in Hansweert</meta:user-defined>
    <meta:user-defined meta:name="DCTERMS.W3CDTF/DCTERMS.available">2025-06-11</meta:user-defined>
    <meta:user-defined meta:name="DCTERMS.W3CDTF/OVERHEIDop.jaargang">2025</meta:user-defined>
    <meta:user-defined meta:name="OVERHEIDop.publicationIssue">252044</meta:user-defined>
    <meta:user-defined meta:name="OVERHEIDop.GmbID/DC.identifier">gmb-2025-252044</meta:user-defined>
    <meta:user-defined meta:name="OVERHEIDop.versieInformatie"/>
  </office:meta>
</office:document-meta>
</file>