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uinkamer – overkapping aan Wolfsberg 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last-al">Intrekken aanvraag omgevingsvergunning / Wolfsberg 7, 6065CS te Montfort / Roerdalen / bekendgemaakt op 27 mei 2025 / het plaatsen van een tuinkamer – overkapp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tuinkamer – overkapping aan Wolfsberg 7 te Montfo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43</meta:user-defined>
    <meta:user-defined meta:name="OVERHEIDop.GmbID/DC.identifier">gmb-2025-252043</meta:user-defined>
    <meta:user-defined meta:name="OVERHEIDop.versieInformatie"/>
  </office:meta>
</office:document-meta>
</file>