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Robert Kochstraat 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767043</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Robert Kochstraat 5;</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Robert Kochstraat nabij huisnummer 5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0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Robert Koch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7043</meta:user-defined>
    <meta:user-defined meta:name="DCTERMS.abstract">Het inrichten van een GPP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Robert Kochstraat 5</meta:user-defined>
    <meta:user-defined meta:name="DCTERMS.W3CDTF/DCTERMS.available">2025-06-11</meta:user-defined>
    <meta:user-defined meta:name="DCTERMS.W3CDTF/OVERHEIDop.jaargang">2025</meta:user-defined>
    <meta:user-defined meta:name="OVERHEIDop.publicationIssue">252042</meta:user-defined>
    <meta:user-defined meta:name="OVERHEIDop.GmbID/DC.identifier">gmb-2025-252042</meta:user-defined>
    <meta:user-defined meta:name="OVERHEIDop.versieInformatie"/>
  </office:meta>
</office:document-meta>
</file>