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oliebollen in de periode van 4 oktober 2025 t/m 31 december 2025 op maandag tot en met zondag van 08.00 uur tot 18.00 uur aan de Oost-Voorstraat ter hoogte van nummer 8 , verzonden 02-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0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6-11</meta:user-defined>
    <meta:user-defined meta:name="DCTERMS.W3CDTF/OVERHEIDop.jaargang">2025</meta:user-defined>
    <meta:user-defined meta:name="OVERHEIDop.publicationIssue">252040</meta:user-defined>
    <meta:user-defined meta:name="OVERHEIDop.GmbID/DC.identifier">gmb-2025-252040</meta:user-defined>
    <meta:user-defined meta:name="OVERHEIDop.versieInformatie"/>
  </office:meta>
</office:document-meta>
</file>