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paal met camera bij slagboom tbv kentekenherkenning  op de locatie Bato's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175 voor het plaatsen van een paal met camera bij slagboom ten behoeve van kentekenherkenning op de locatie Bato'sweg 8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juli 2025</text:span>
          </text:p>
            <text:p text:style-name="last-al">Belanghebbenden kunnen een bezwaar indienen tot uiterlijk 18 jul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20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75</meta:user-defined>
    <dc:language>nl</dc:language>
    <meta:user-defined meta:name="DC.title">Besluit op aanvraag omgevingsvergunning voor buitenplanse omgevingsplanactiviteit (BOPA)  voor het plaatsen van een paal met camera bij slagboom tbv kentekenherkenning  op de locatie Bato'sweg 8 in Putten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20</meta:user-defined>
    <meta:user-defined meta:name="OVERHEIDop.publicationIssue">252039</meta:user-defined>
    <meta:user-defined meta:name="OVERHEIDop.GmbID/DC.identifier">gmb-2025-252039</meta:user-defined>
    <meta:user-defined meta:name="OVERHEIDop.versieInformatie"/>
  </office:meta>
</office:document-meta>
</file>