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lksfeest, Beltrum, feestterein nabij Aveste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7 tot en met 9 september 2025 vindt nabij Avesterweg 28 en in het centrum van Beltrum het evenement volk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0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olksfeest, Beltrum, feestterein nabij Avesterweg 28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2038</meta:user-defined>
    <meta:user-defined meta:name="OVERHEIDop.GmbID/DC.identifier">gmb-2025-252038</meta:user-defined>
    <meta:user-defined meta:name="OVERHEIDop.versieInformatie"/>
  </office:meta>
</office:document-meta>
</file>