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plaatsen entree aan Voorstad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plaatsen entree aan Voorstad 25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30 juni 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el, </text:span>
            <text:span text:style-name="datum">10 juni 2025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5203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03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03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gevraagde omgevingsvergunning verplaatsen entree aan Voorstad 25</meta:user-defined>
    <dc:language>nl</dc:language>
    <meta:user-defined meta:name="OVERHEIDop.locatietype/OVERHEIDop.gebiedsmarkering">Adres</meta:user-defined>
    <meta:user-defined meta:name="DC.title">Aanvraag vergunning voor verplaatsen entree aan Voorstad 25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036</meta:user-defined>
    <meta:user-defined meta:name="OVERHEIDop.GmbID/DC.identifier">gmb-2025-252036</meta:user-defined>
    <meta:user-defined meta:name="OVERHEIDop.versieInformatie"/>
  </office:meta>
</office:document-meta>
</file>