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van Breijlstraat 12, 6287BP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6 mei 2025 met zaaknummer Z2025-00000404 voor het uitbreiden van het woonhuis op de locatie van Breijlstraat 12, 6287BP Eys. De aanvraag is <text:span text:style-name="nadrukvet">ingetrokken </text:span>op 5 jun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203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4</meta:user-defined>
    <meta:user-defined meta:name="DCTERMS.abstract">Betreft: ingetrokken aanvraag op locatie van Breijlstraat 12, 6287BP Eys</meta:user-defined>
    <dc:language>nl</dc:language>
    <meta:user-defined meta:name="OVERHEIDop.locatietype/OVERHEIDop.gebiedsmarkering">Vlak</meta:user-defined>
    <meta:user-defined meta:name="DC.title">Kennisgeving ingetrokken aanvraag Omgevingsvergunning - snelservice, van Breijlstraat 12, 6287BP Ey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31</meta:user-defined>
    <meta:user-defined meta:name="OVERHEIDop.GmbID/DC.identifier">gmb-2025-252031</meta:user-defined>
    <meta:user-defined meta:name="OVERHEIDop.versieInformatie"/>
  </office:meta>
</office:document-meta>
</file>