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Sacramentsprocessie op 22 juni 2025 van 09.30 uur tot 12.00 uur in de kern van Sint Odili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kern Sint Odilienberg / Roerdalen / bekendgemaakt op 4 juni 2025 / het organiseren en houden van de Sacramentsprocessie op 22 juni 2025 van 09.30 uur tot 12.00 uur / Activiteit : Evenment overi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Sacramentsprocessie op 22 juni 2025 van 09.30 uur tot 12.00 uur in de kern van Sint Odilien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27</meta:user-defined>
    <meta:user-defined meta:name="OVERHEIDop.GmbID/DC.identifier">gmb-2025-252027</meta:user-defined>
    <meta:user-defined meta:name="OVERHEIDop.versieInformatie"/>
  </office:meta>
</office:document-meta>
</file>