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overdekt zwembad in de achtertuin, Moezelstroom 4,  2721 DJ te Zoetermeer op 04-06-2025</text:p>
      <text:section text:name="zakelijke-mededeling_id1-3-2" text:style-name="zakelijke-mededeling">
        <text:section text:name="zakelijke-mededeling-tekst_id1-3-2-1" text:style-name="zakelijke-mededeling-tekst">
          <text:section text:name="tekst_id1-3-2-1-1" text:style-name="tekst">
            <text:p text:style-name="common-al">Op 04-06-2025 is een aanvraag omgevingsvergunning ontvangen voor het realiseren van een overdekt zwembad in de achtertuin op locatie Moezelstroom 4, 2721 DJ te Zoetermeer. De aanvraag is geregistreerd onder zaaknummer 2025-07755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0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7555</meta:user-defined>
    <meta:user-defined meta:name="DCTERMS.abstract">het plaatsen van een overdekt zwembad in de achter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overdekt zwembad in de achtertuin, Moezelstroom 4,  2721 DJ te Zoetermeer op 04-06-2025</meta:user-defined>
    <meta:user-defined meta:name="DCTERMS.W3CDTF/DCTERMS.available">2025-06-11</meta:user-defined>
    <meta:user-defined meta:name="DCTERMS.W3CDTF/OVERHEIDop.jaargang">2025</meta:user-defined>
    <meta:user-defined meta:name="OVERHEIDop.publicationIssue">252026</meta:user-defined>
    <meta:user-defined meta:name="OVERHEIDop.GmbID/DC.identifier">gmb-2025-252026</meta:user-defined>
    <meta:user-defined meta:name="OVERHEIDop.versieInformatie"/>
  </office:meta>
</office:document-meta>
</file>