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levering grond achter Arnhemseweg-zuid 212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is voornemens, met inachtneming van een termijn van 20 kalenderdagen, ingaande de dag na deze publicatie, het perceel gemeente Amersfoort sectie B nummer 10760 ( hierna te noemen: het perceel) te leveren aan de eigenaren van Arnhemseweg-Zuid 212. Het perceel heeft een oppervlakte van 41 m2.</text:p>
            <text:p text:style-name="common-al">Het perceel maakt deel uit van een strook grond die ingeklemd ligt tussen de percelen Arnhemseweg-Zuid 196 tot en met Arnhemseweg-Zuid 310 en de spoorlijn (PON-lijn). Omdat de gemeente de strook grond niet (meer) nodig had is in 2015/2016 aan alle aangrenzende eigenaren de mogelijkheid geboden de grond tussen hun perceel en het spoor te kopen of in bruikleen te nemen. Als gevolg van de verkopen en ingebruiknemingen is de strook grond voor de gemeente niet meer bereikbaar. </text:p>
            <text:p text:style-name="common-al">De eigenaren van de Arnhemseweg-Zuid 212 wensen de grond in eigendom overgedragen te krijgen. </text:p>
            <text:p text:style-name="last-al">Gelet op vorenstaande overwegingen zijn wij van oordeel dat de levering kan plaatsvinden zonder bredere selectieprocedure. Volstaan wordt met deze voorafgaande bekendmaking.  </text:p>
            <text:p text:style-name="tekst_bottom"/>
          </text:section>
        </text:section>
        <text:section text:name="zakelijke-mededeling-sluiting_id1-3-2-2" text:style-name="zakelijke-mededeling-sluiting">
          <text:section text:name="gegeven_id1-3-2-2-1" text:style-name="gegeven">
            <text:p text:style-name="dagtekening">
            <text:span text:style-name="plaats">Amersfoort, 11 jun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Amersfoo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202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2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2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genomen levering grond achter Arnhemseweg-zuid 212 te Amersfoort</meta:user-defined>
    <meta:user-defined meta:name="DCTERMS.W3CDTF/DCTERMS.available">2025-06-11</meta:user-defined>
    <meta:user-defined meta:name="DCTERMS.W3CDTF/OVERHEIDop.jaargang">2025</meta:user-defined>
    <meta:user-defined meta:name="OVERHEIDop.publicationIssue">252025</meta:user-defined>
    <meta:user-defined meta:name="OVERHEIDop.GmbID/DC.identifier">gmb-2025-252025</meta:user-defined>
    <meta:user-defined meta:name="OVERHEIDop.versieInformatie"/>
  </office:meta>
</office:document-meta>
</file>