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Eeghenstraat 48-2 1071GJ Amsterdam</text:p>
      <text:section text:name="zakelijke-mededeling_id1-3-2" text:style-name="zakelijke-mededeling">
        <text:section text:name="zakelijke-mededeling-tekst_id1-3-2-1" text:style-name="zakelijke-mededeling-tekst">
          <text:section text:name="tekst_id1-3-2-1-1" text:style-name="tekst">
            <text:p text:style-name="common-al">Omschrijving: legalisatie van het balkon aan de vlakke achtergevel ter hoogte van de tweede en derde verdieping, legalisatie van een dakterras op het hoofdgebouw en de lagalisatie van een dakhuis ten behoeve van toegang tot het dakterras</text:p>
            <text:p text:style-name="common-al">Zaakadres: Van Eeghenstraat 48-2 1071GJ Amsterdam</text:p>
            <text:p text:style-name="common-al">Datum ontvangst: 27-03-2025</text:p>
            <text:p text:style-name="common-al">Zaaknummer: Z2025-013397</text:p>
            <text:p text:style-name="common-al">DSO-nummer: 2025032701301</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202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2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2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3397</meta:user-defined>
    <meta:user-defined meta:name="DCTERMS.abstract">Legalisatie van het balkon aan de vlakke achtergevel ter hoogte van de tweede en derde verdieping, het maken van een dakterras op het hoofdgebouw 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an Eeghenstraat 48-2 1071GJ Amsterdam</meta:user-defined>
    <meta:user-defined meta:name="DCTERMS.W3CDTF/DCTERMS.available">2025-06-11</meta:user-defined>
    <meta:user-defined meta:name="DCTERMS.W3CDTF/OVERHEIDop.jaargang">2025</meta:user-defined>
    <meta:user-defined meta:name="OVERHEIDop.publicationIssue">252024</meta:user-defined>
    <meta:user-defined meta:name="OVERHEIDop.GmbID/DC.identifier">gmb-2025-252024</meta:user-defined>
    <meta:user-defined meta:name="OVERHEIDop.versieInformatie"/>
  </office:meta>
</office:document-meta>
</file>