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Midzomerconcert’ op 29 juni 2025 van 19.00 uur tot 21.00 uur oop het grasveldje gelegen aan Sportlaan/St. Sebastianu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grasveldje gelegen aan Sportlaan/St. Sebastianusweg te Herkenbosch / Roerdalen / bekendgemaakt op 3 juni 2025 / het organiseren en houden van het evenement </text:p>
            <text:p text:style-name="common-al">‘Midzomerconcert’ op 29 juni 2025 van 19.00 uur tot 21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het evenement ‘Midzomerconcert’ op 29 juni 2025 van 19.00 uur tot 21.00 uur oop het grasveldje gelegen aan Sportlaan/St. Sebastianusweg te Herk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21</meta:user-defined>
    <meta:user-defined meta:name="OVERHEIDop.GmbID/DC.identifier">gmb-2025-252021</meta:user-defined>
    <meta:user-defined meta:name="OVERHEIDop.versieInformatie"/>
  </office:meta>
</office:document-meta>
</file>