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heatervoorstellingen “Sterfgenaam” in Mijnsheerenland op vrijdag 13 juni en zaterdag 14 juni 2025 van 19.30 uur – 23.45 uur en op zondag 15 juni 2025 van 14.30 uur – 18.00 uur, donderdag 19 juni en vrijdag 20 juni 2025 van 19.30 uur – 23.45 uur</text:p>
            <text:p text:style-name="common-al">En zaterdag 21 juni 2025 van 19.30 uur – 23.45 uur op boerderij “Bouwlust” aan de Stougjesdijk 126, verzonden 30-05-197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6-11</meta:user-defined>
    <meta:user-defined meta:name="DCTERMS.W3CDTF/OVERHEIDop.jaargang">2025</meta:user-defined>
    <meta:user-defined meta:name="OVERHEIDop.publicationIssue">252019</meta:user-defined>
    <meta:user-defined meta:name="OVERHEIDop.GmbID/DC.identifier">gmb-2025-252019</meta:user-defined>
    <meta:user-defined meta:name="OVERHEIDop.versieInformatie"/>
  </office:meta>
</office:document-meta>
</file>