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of baggerspecie op of in de landbodem aan de Havendijk 21 in Zaltbommel. Zaaknummer: ODR250838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2-06-2025 een melding Besluit activiteiten leefomgeving (Bal) voor het toepassen van grond of baggerspecie op of in de landbodem op het adres Havendijk 2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0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380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toepassen van grond of baggerspecie op of in de landbodem aan de Havendijk 21 in Zaltbommel. Zaaknummer: ODR2508380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18</meta:user-defined>
    <meta:user-defined meta:name="OVERHEIDop.GmbID/DC.identifier">gmb-2025-252018</meta:user-defined>
    <meta:user-defined meta:name="OVERHEIDop.versieInformatie"/>
  </office:meta>
</office:document-meta>
</file>