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Outdoor Loodsfeest op 11 juli 2025 van 19.00 uur tot 02.00 uur aan Groenstraat 43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Evenementmelding / Groenstraat 43, 6074EJ te Melick / Roerdalen / bekendgemaakt op 3 juni 2025 / het organiseren en houden van het Outdoor Loodsfeest op 11 juli 2025 van 19.00 uur tot 02.00 uur / Activiteit : Evenement overi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201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01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Outdoor Loodsfeest op 11 juli 2025 van 19.00 uur tot 02.00 uur aan Groenstraat 43 te Melick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013</meta:user-defined>
    <meta:user-defined meta:name="OVERHEIDop.GmbID/DC.identifier">gmb-2025-252013</meta:user-defined>
    <meta:user-defined meta:name="OVERHEIDop.versieInformatie"/>
  </office:meta>
</office:document-meta>
</file>