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Sluijterslaan 3B 2033TM Haarlem, 0392-2025-0009016, het realiseren van een uitbouw, opbouw en dakterras, ontvangen op 19-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0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9016</meta:user-defined>
    <meta:user-defined meta:name="DCTERMS.abstract">het realiseren van een uitbouw, opbouw en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 Sluijterslaan 3B 2033TM Haarlem, 0392-2025-0009016, het realiseren van een uitbouw, opbouw en dakterras, ontvangen op 19-01-2025</meta:user-defined>
    <meta:user-defined meta:name="DCTERMS.W3CDTF/DCTERMS.available">2025-01-22</meta:user-defined>
    <meta:user-defined meta:name="DCTERMS.W3CDTF/OVERHEIDop.jaargang">2025</meta:user-defined>
    <meta:user-defined meta:name="OVERHEIDop.publicationIssue">25201</meta:user-defined>
    <meta:user-defined meta:name="OVERHEIDop.GmbID/DC.identifier">gmb-2025-25201</meta:user-defined>
    <meta:user-defined meta:name="OVERHEIDop.versieInformatie"/>
  </office:meta>
</office:document-meta>
</file>