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udestad 3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juni 2025 een aanvraag met zaaknummer <text:span text:style-name="nadrukvet">Z2025-00001022</text:span> hebben ontvangen voor het isoleren van de voorgevel (buitenzijde) op de locatie <text:span text:style-name="nadrukvet">Oudestad 3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jun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200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0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0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22</meta:user-defined>
    <meta:user-defined meta:name="DCTERMS.abstract">Ingekomen aanvraag - Oudestad 3 in Biervliet</meta:user-defined>
    <dc:language>nl</dc:language>
    <meta:user-defined meta:name="OVERHEIDop.locatietype/OVERHEIDop.gebiedsmarkering">Vlak</meta:user-defined>
    <meta:user-defined meta:name="DC.title">Ingekomen aanvraag - Oudestad 3 in Biervlie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008</meta:user-defined>
    <meta:user-defined meta:name="OVERHEIDop.GmbID/DC.identifier">gmb-2025-252008</meta:user-defined>
    <meta:user-defined meta:name="OVERHEIDop.versieInformatie"/>
  </office:meta>
</office:document-meta>
</file>