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Toernooi HCP’ op 14 juni 2025 van 09.00 uur tot 17.00 uur aan Heinsbergerweg 5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Heinsbergerweg 51, 6061AH te Posterholt / Roerdalen / bekendgemaakt op 3 juni 2025 / hetorganiseren en houden van het evenement ‘Toernooi HCP’ op 14 juni 2025 van 09.00 uur tot 17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0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0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Toernooi HCP’ op 14 juni 2025 van 09.00 uur tot 17.00 uur aan Heinsbergerweg 51 te Posterhol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05</meta:user-defined>
    <meta:user-defined meta:name="OVERHEIDop.GmbID/DC.identifier">gmb-2025-252005</meta:user-defined>
    <meta:user-defined meta:name="OVERHEIDop.versieInformatie"/>
  </office:meta>
</office:document-meta>
</file>