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het evenement ‘Jubileumfeest 15 jaar Peysstraat’ op 28 juni 2025 van 15.00 uur tot 00.00 uur aan Peysstraat 23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Evenementmelding / Peysstraat 23, 6074HM te Melick / Roerdalen / bekendgemaakt op 28 mei 2025 /  het organiseren en houden van het evenement ‘Jubileumfeest 15 jaar Peysstraat’ op 28 juni 2025 van 15.00 uur tot 00.00 uur / Activiteit : Evenement overig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52000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00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00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en houden van het evenement ‘Jubileumfeest 15 jaar Peysstraat’ op 28 juni 2025 van 15.00 uur tot 00.00 uur aan Peysstraat 23 te Melick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000</meta:user-defined>
    <meta:user-defined meta:name="OVERHEIDop.GmbID/DC.identifier">gmb-2025-252000</meta:user-defined>
    <meta:user-defined meta:name="OVERHEIDop.versieInformatie"/>
  </office:meta>
</office:document-meta>
</file>