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MAF 2025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ichting Beleef Wijchen, Sluiskamp 3010, 6605 SK Wijchen, Evenementenvergunning, ontheffing geluid, ontheffing Zondagswet, verleend en verzonden op 5 juni 2025</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 </text:p>
              </text:list-item>
              <text:list-item text:style-override="id1-3-2-1-1-10-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99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9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9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MAF 2025 in Wijchen</meta:user-defined>
    <meta:user-defined meta:name="DCTERMS.W3CDTF/DCTERMS.available">2025-06-11</meta:user-defined>
    <meta:user-defined meta:name="DCTERMS.W3CDTF/OVERHEIDop.jaargang">2025</meta:user-defined>
    <meta:user-defined meta:name="OVERHEIDop.publicationIssue">251999</meta:user-defined>
    <meta:user-defined meta:name="OVERHEIDop.GmbID/DC.identifier">gmb-2025-251999</meta:user-defined>
    <meta:user-defined meta:name="OVERHEIDop.versieInformatie"/>
  </office:meta>
</office:document-meta>
</file>