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Gestrand beachvolleybal, IJzeren M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648</text:p>
            <text:p text:style-name="common-al">Omschrijving: Gestrand beachvolleybal</text:p>
            <text:p text:style-name="common-al">Datum evenement:14 juni 2025</text:p>
            <text:p text:style-name="common-al">Locatie: IJzeren Man, Javalaan 149  Eindhoven</text:p>
            <text:p text:style-name="common-al">Soort aanvraag: A-evenement, Ontheffing art. 35 Alcoholwet</text:p>
            <text:p text:style-name="common-al">Besluit: Verleend</text:p>
            <text:p text:style-name="common-al">Besluitdatum: 06-06-2025</text:p>
            <text:p text:style-name="common-al">Heeft u direct belang bij deze beslissing? Dan kunt u binnen zes weken, na 06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99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648</meta:user-defined>
    <meta:user-defined meta:name="DCTERMS.abstract">Gestrand beachvolleybal</meta:user-defined>
    <dc:language>nl</dc:language>
    <meta:user-defined meta:name="OVERHEIDop.locatietype/OVERHEIDop.gebiedsmarkering">Punt</meta:user-defined>
    <meta:user-defined meta:name="DC.title">Besluit op aanvraag: Gestrand beachvolleybal, IJzeren Man Eindhov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98</meta:user-defined>
    <meta:user-defined meta:name="OVERHEIDop.GmbID/DC.identifier">gmb-2025-251998</meta:user-defined>
    <meta:user-defined meta:name="OVERHEIDop.versieInformatie"/>
  </office:meta>
</office:document-meta>
</file>