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AANLEGGEN IN-/ UITRIT – VLASMEERSESTRAAT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Vlasmeersestraat 23 Vught, aanleggen in-/ uitrit, Z25-292823.</text:p>
            <text:p text:style-name="common-al"/>
            <text:p text:style-name="common-al">De aanvraag is ontvangen op 5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9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BINNENGEKOMEN AANVRAAG OMGEVINGSVERGUNNING AANLEGGEN IN-/ UITRIT – VLASMEERSESTRAAT 23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97</meta:user-defined>
    <meta:user-defined meta:name="OVERHEIDop.GmbID/DC.identifier">gmb-2025-251997</meta:user-defined>
    <meta:user-defined meta:name="OVERHEIDop.versieInformatie"/>
  </office:meta>
</office:document-meta>
</file>