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estduinstraat 133-2 1059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ruimte op de derde verdieping naar verblijfsruimte behorende bij de woning op de tweede verdieping, het maken van een dakterras met behoud van bestemming daarvan tot één woning</text:p>
            <text:p text:style-name="common-al">Besluit: verleend</text:p>
            <text:p text:style-name="common-al">Besluit verzonden op: 05-06-2025</text:p>
            <text:p text:style-name="common-al">Zaakadres: Woestduinstraat 133-2 1059ST Amsterdam</text:p>
            <text:p text:style-name="common-al">Zaaknummer: Z2024-036663</text:p>
            <text:p text:style-name="common-al">DSO-nummer: 20241111010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6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663</meta:user-defined>
    <meta:user-defined meta:name="DCTERMS.abstract">Omzetten van bergruimte op de derde verdieping naar verblijfsruimte behorende bij de woning op de tweede verdieping, het maken van een dakterras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estduinstraat 133-2 1059ST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95</meta:user-defined>
    <meta:user-defined meta:name="OVERHEIDop.GmbID/DC.identifier">gmb-2025-251995</meta:user-defined>
    <meta:user-defined meta:name="OVERHEIDop.versieInformatie"/>
  </office:meta>
</office:document-meta>
</file>