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Reünie PC RV De Roerstreek’ op 13 september 2025 van 11.00 uur tot 17.00 uur aan Heinsbergerweg 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melding / Heinsbergerweg 3, 6074AC te Melick / Roerdalen / bekendgemaakt op 30 mei 2025 / het organiseren en houden van het evenement ‘Reünie PC RV De Roerstreek’ op 13 september 2025 van 11.00 uur tot 17.0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199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Reünie PC RV De Roerstreek’ op 13 september 2025 van 11.00 uur tot 17.00 uur aan Heinsbergerweg 3 te Melic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93</meta:user-defined>
    <meta:user-defined meta:name="OVERHEIDop.GmbID/DC.identifier">gmb-2025-251993</meta:user-defined>
    <meta:user-defined meta:name="OVERHEIDop.versieInformatie"/>
  </office:meta>
</office:document-meta>
</file>