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Wilhelminaplein, 3072 AG Rotterdam [zaaknummer 330057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5 juni 2025 ontheffing hebben verleend van het verbod op veroorzaken van geluidhinder op grond van artikel 4.6 APV Rotterdam 2012.</text:p>
            <text:p text:style-name="common-al">De ontheffing is verleend voor het uitvoeren van asfaltwerkzaamheden aan het Wilhelminaplein te Rotterdam ten behoeve van Reconstructie RET. De werkzaamheden vinden plaats in de periode van 11 augustus t/m 31 augustus 2025 van 07:00 - 19:00 uur, 19:00 - 23:00uur,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9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Wilhelminaplein, 3072 AG Rotterdam [zaaknummer 330057-2025]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91</meta:user-defined>
    <meta:user-defined meta:name="OVERHEIDop.GmbID/DC.identifier">gmb-2025-251991</meta:user-defined>
    <meta:user-defined meta:name="OVERHEIDop.versieInformatie"/>
  </office:meta>
</office:document-meta>
</file>