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82, Abraham ten Catestraat 10 7622E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082</text:p>
            <text:p text:style-name="common-al">De omschrijving van de zaak: Het realiseren van Logement Old Boorn (B&amp;B) aan de Abraham ten Catestraat 10</text:p>
            <text:p text:style-name="common-al">De ontvangstdatum van de zaak: 5 februari 2025</text:p>
            <text:p text:style-name="common-al">De globale locatie: Abraham ten Catestraat 10 7622EG Borne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0 juli 2025</text:p>
            <text:p text:style-name="common-al">De startdatum bezwaartermijn: 6 juni 2025</text:p>
            <text:p text:style-name="last-al">De besluitstatus: verlengen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5199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9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9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82</meta:user-defined>
    <meta:user-defined meta:name="DCTERMS.abstract">Betreft: {termijnverlenging} op locatie Abraham ten Catestraat 10 7622EG Bor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5-00000082, Abraham ten Catestraat 10 7622EG Born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90</meta:user-defined>
    <meta:user-defined meta:name="OVERHEIDop.GmbID/DC.identifier">gmb-2025-251990</meta:user-defined>
    <meta:user-defined meta:name="OVERHEIDop.versieInformatie"/>
  </office:meta>
</office:document-meta>
</file>