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Groenstraat 38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Groenstraat 38, 6074 EK te Melick / Roerdalen / ingekomen 4 juni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Groenstraat 38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88</meta:user-defined>
    <meta:user-defined meta:name="OVERHEIDop.GmbID/DC.identifier">gmb-2025-251988</meta:user-defined>
    <meta:user-defined meta:name="OVERHEIDop.versieInformatie"/>
  </office:meta>
</office:document-meta>
</file>