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 voor wijzigingen aan het dak en plaatsen van dakkapellen in de voor- en achterzijde  Pritterweg 9, 5825BM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wijzigingen aan het dak en plaatsen van dakkapellen in de voor- en achterzijde</text:p>
              </text:list-item>
              <text:list-item text:style-override="id1-3-2-1-1-2-2">
                <text:number>•</text:number>
                <text:p text:style-name="al">Besluitdatum: 5 juni 2025</text:p>
              </text:list-item>
              <text:list-item text:style-override="id1-3-2-1-1-2-3">
                <text:number>•</text:number>
                <text:p text:style-name="al">Locatie: Pritterweg 9, 5825BM Overloon</text:p>
              </text:list-item>
              <text:list-item text:style-override="id1-3-2-1-1-2-4">
                <text:number>•</text:number>
                <text:p text:style-name="al">Zaaknummer: Z2025-0000323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In verband met technische problemen zijn aan deze zaak geen documenten toe gevoegd. Als u deze documenten graag wilt ontvangen kunt u per e-mail contact opnemen met de gemeente Land van Cuijk, gemeente@landvancuijk.nl. Vermeld in uw e-mail het zaaknummer Z2025-00003238 en de locatie Pritterweg 9, 5825BM Overloon.</text:span>
          </text:p>
            <text:p text:style-name="common-al"/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7 jul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1986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98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98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238</meta:user-defined>
    <meta:user-defined meta:name="DCTERMS.abstract">Kennisgeving omgevingsvergunning verleendvoor wijzigingen aan het dak en plaatsen van dakkapellen in de voor- en achterzijde  Pritterweg 9, 5825BM Overloon</meta:user-defined>
    <dc:language>nl</dc:language>
    <meta:user-defined meta:name="DC.title">Kennisgeving omgevingsvergunning verleend voor wijzigingen aan het dak en plaatsen van dakkapellen in de voor- en achterzijde  Pritterweg 9, 5825BM Overloon</meta:user-defined>
    <meta:user-defined meta:name="OVERHEIDop.locatietype/OVERHEIDop.gebiedsmarkering">GeometrieRef</meta:user-defined>
    <meta:user-defined meta:name="DCTERMS.W3CDTF/DCTERMS.available">2025-06-11</meta:user-defined>
    <meta:user-defined meta:name="DCTERMS.W3CDTF/OVERHEIDop.jaargang">2025</meta:user-defined>
    <meta:user-defined meta:name="OVERHEIDop.externeBijlage">Afwijkvergunning|exb-2025-21418</meta:user-defined>
    <meta:user-defined meta:name="OVERHEIDop.publicationIssue">251986</meta:user-defined>
    <meta:user-defined meta:name="OVERHEIDop.GmbID/DC.identifier">gmb-2025-251986</meta:user-defined>
    <meta:user-defined meta:name="OVERHEIDop.versieInformatie"/>
  </office:meta>
</office:document-meta>
</file>