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feestweek Kollumerpomp van 11 t/m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
          </text:p>
            <text:p text:style-name="common-al">Kollumerpomp, Foijingaweg 15 E, het organiseren van feestweek Kollumerpomp van 11 t/m 17 augustus 2025 (besluit is verzonden op 6 juni 2025).</text:p>
            <text:p text:style-name="common-al">
            
          </text:p>
            <text:p text:style-name="last-al"> 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9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4490</meta:user-defined>
    <meta:user-defined meta:name="DCTERMS.abstract">Er is een evenementenvergunning verleend  voor het organiseren van feestweek Kollumerpomp van 11 t/m 17 augustus 2025 op het perceel Foijingaweg 15 E, 9293 LL Kollumerpomp</meta:user-defined>
    <dc:language>nl</dc:language>
    <meta:user-defined meta:name="OVERHEIDop.locatietype/OVERHEIDop.gebiedsmarkering">Punt</meta:user-defined>
    <meta:user-defined meta:name="DC.title">Verleende evenementenvergunning voor het organiseren van feestweek Kollumerpomp van 11 t/m 17 augustus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985</meta:user-defined>
    <meta:user-defined meta:name="OVERHEIDop.GmbID/DC.identifier">gmb-2025-251985</meta:user-defined>
    <meta:user-defined meta:name="OVERHEIDop.versieInformatie"/>
  </office:meta>
</office:document-meta>
</file>