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Zandstraat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Zandstraat 4, 6065AG te Montfort / Roerdalen / ingekomen 3 juni 2025 / het slopen van een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aan Zandstraat 4 te Montf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3</meta:user-defined>
    <meta:user-defined meta:name="OVERHEIDop.GmbID/DC.identifier">gmb-2025-251983</meta:user-defined>
    <meta:user-defined meta:name="OVERHEIDop.versieInformatie"/>
  </office:meta>
</office:document-meta>
</file>