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vrijstaande woning en het aanleggen van een uitrit, Gerhard Nijlandstraat 10b te Daarlerveen </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besluit genomen op de aanvraag met zaaknummer Z2024-00000413 voor het bouwen van een vrijstaande woning en het aanleggen van een uitrit op de locatie Gerhard Nijlandstraat 10b te Daarlerveen .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13</meta:user-defined>
    <meta:user-defined meta:name="DCTERMS.abstract">Betreft: Beschikking op aanvraag op locatie Gerhard Nijlandstraat 10b te Daarlerveen </meta:user-defined>
    <dc:language>nl</dc:language>
    <meta:user-defined meta:name="DC.title">Kennisgeving besluit het bouwen van een vrijstaande woning en het aanleggen van een uitrit, Gerhard Nijlandstraat 10b te Daarlerveen</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136</meta:user-defined>
    <meta:user-defined meta:name="OVERHEIDop.publicationIssue">25198</meta:user-defined>
    <meta:user-defined meta:name="OVERHEIDop.GmbID/DC.identifier">gmb-2025-25198</meta:user-defined>
    <meta:user-defined meta:name="OVERHEIDop.versieInformatie"/>
  </office:meta>
</office:document-meta>
</file>