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roenelaan, Dijkstraat, Poeldijksepad, Klipper, Dijkstraat, en Elizabethvloed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6 juni 2025.</text:p>
            <text:p text:style-name="common-al">
            <text:span text:style-name="nadrukvet">Dossiernummer: </text:span>Z2025-00003475</text:p>
            <text:p text:style-name="common-al">
            <text:span text:style-name="nadrukvet">Omschrijving: </text:span>61e Ronde van Honselersdijk</text:p>
            <text:p text:style-name="common-al">
            <text:span text:style-name="nadrukvet">Locatie:</text:span> Groenelaan, Dijkstraat, Poeldijksepad, Klipper, Poeldijksepad, Elizabethvloed,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9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75</meta:user-defined>
    <meta:user-defined meta:name="DCTERMS.abstract">61e Ronde van Honselersd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Groenelaan, Dijkstraat, Poeldijksepad, Klipper, Dijkstraat, en Elizabethvloed te Honselersdijk</meta:user-defined>
    <meta:user-defined meta:name="DCTERMS.W3CDTF/DCTERMS.available">2025-06-11</meta:user-defined>
    <meta:user-defined meta:name="DCTERMS.W3CDTF/OVERHEIDop.jaargang">2025</meta:user-defined>
    <meta:user-defined meta:name="OVERHEIDop.publicationIssue">251979</meta:user-defined>
    <meta:user-defined meta:name="OVERHEIDop.GmbID/DC.identifier">gmb-2025-251979</meta:user-defined>
    <meta:user-defined meta:name="OVERHEIDop.versieInformatie"/>
  </office:meta>
</office:document-meta>
</file>