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Multi Functionele Accommodatie de Sjpringplank aan Angsterweg 8 en 10 en Sportlaan 1 en 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Angsterweg 8 en 10 en Sportlaan 1 en 3, 6063 AV te Vlodrop / ingekomen 28 mei 2025 / het brandveilig gebruiken van Multi Functionele Accommodatie de Sjpringpl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brandveilig gebruiken van Multi Functionele Accommodatie de Sjpringplank aan Angsterweg 8 en 10 en Sportlaan 1 en 3 te Vlodro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76</meta:user-defined>
    <meta:user-defined meta:name="OVERHEIDop.GmbID/DC.identifier">gmb-2025-251976</meta:user-defined>
    <meta:user-defined meta:name="OVERHEIDop.versieInformatie"/>
  </office:meta>
</office:document-meta>
</file>