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ciliëboulevard strandzone ter hoogte van nr. 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Siciliëboulevard strandzone ter hoogte van nr. 220 </text:p>
            <text:p text:style-name="common-al">Postcode: 3059XT </text:p>
            <text:p text:style-name="common-al">Gebied: Prins Alexander </text:p>
            <text:p text:style-name="common-al">Dossiernr: 96541-2025 </text:p>
            <text:p text:style-name="common-al">Datum besluit: 5 juni 2025 </text:p>
            <text:p text:style-name="common-al">Activiteit: verhuur strandstoelen, suppboards Kayaks en verkoop ijs </text:p>
            <text:p text:style-name="common-al">Periode: 06-06-2025 tot en met 30-09-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9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Siciliëboulevard strandzone ter hoogte van nr. 220</meta:user-defined>
    <meta:user-defined meta:name="DCTERMS.W3CDTF/DCTERMS.available">2025-06-11</meta:user-defined>
    <meta:user-defined meta:name="DCTERMS.W3CDTF/OVERHEIDop.jaargang">2025</meta:user-defined>
    <meta:user-defined meta:name="OVERHEIDop.publicationIssue">251975</meta:user-defined>
    <meta:user-defined meta:name="OVERHEIDop.GmbID/DC.identifier">gmb-2025-251975</meta:user-defined>
    <meta:user-defined meta:name="OVERHEIDop.versieInformatie"/>
  </office:meta>
</office:document-meta>
</file>