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St. Servaaslaan 17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St. Servaaslaan 17, 6074 BL te Melick / Roerdalen / ingekomen 28 mei 2025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197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7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7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St. Servaaslaan 17 te Melic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70</meta:user-defined>
    <meta:user-defined meta:name="OVERHEIDop.GmbID/DC.identifier">gmb-2025-251970</meta:user-defined>
    <meta:user-defined meta:name="OVERHEIDop.versieInformatie"/>
  </office:meta>
</office:document-meta>
</file>