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Margrietlaan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argrietlaan 2, 6061 BG te Posterholt / Roerdalen / ingekomen 4 juni 2025 / het plaatsen van een tui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huis aan Margrietlaan 2 te Posterhol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65</meta:user-defined>
    <meta:user-defined meta:name="OVERHEIDop.GmbID/DC.identifier">gmb-2025-251965</meta:user-defined>
    <meta:user-defined meta:name="OVERHEIDop.versieInformatie"/>
  </office:meta>
</office:document-meta>
</file>