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Schoofstraat thv nr 2 en nr 72, 1446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aanvraag ontvangen voor een Omgevingsvergunning op het adres Schoofstraat thv nr 2 en nr 72, 1446DD Purmerend. De aanvraag is geregistreerd onder zaaknummer Z2025-00002354. Dit is aangevraagd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4</meta:user-defined>
    <meta:user-defined meta:name="DCTERMS.abstract">Betreft: aanvraag op locatie Schoofstraat thv nr 2 en nr 72, 1446DD Purmerend</meta:user-defined>
    <dc:language>nl</dc:language>
    <meta:user-defined meta:name="OVERHEIDop.locatietype/OVERHEIDop.gebiedsmarkering">Vlak</meta:user-defined>
    <meta:user-defined meta:name="DC.title">Aanvraag vergunning voor het project kappen houtopstanden, Schoofstraat thv nr 2 en nr 72, 1446DD Purmer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9</meta:user-defined>
    <meta:user-defined meta:name="OVERHEIDop.GmbID/DC.identifier">gmb-2025-251959</meta:user-defined>
    <meta:user-defined meta:name="OVERHEIDop.versieInformatie"/>
  </office:meta>
</office:document-meta>
</file>