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1">
      <text:list-level-style-bullet style:num-suffix=""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3">
      <text:list-level-style-bullet text:bullet-char="•" text:level="1">
        <style:list-level-properties text:min-label-width="10mm"/>
      </text:list-level-style-bullet>
    </text:list-style>
    <text:list-style style:name="id1-3-2-2-5-3-2-3-6-3-1">
      <text:list-level-style-bullet text:bullet-char="•" text:level="1">
        <style:list-level-properties text:min-label-width="10mm"/>
      </text:list-level-style-bullet>
    </text:list-style>
    <text:list-style style:name="id1-3-2-2-5-3-2-3-6-3-2">
      <text:list-level-style-bullet text:bullet-char="•" text:level="1">
        <style:list-level-properties text:min-label-width="10mm"/>
      </text:list-level-style-bullet>
    </text:list-style>
    <text:list-style style:name="id1-3-2-2-5-3-2-3-6-3-3">
      <text:list-level-style-bullet text:bullet-char="•" text:level="1">
        <style:list-level-properties text:min-label-width="10mm"/>
      </text:list-level-style-bullet>
    </text:list-style>
    <text:list-style style:name="id1-3-2-2-5-3-2-3-6-3-4">
      <text:list-level-style-bullet text:bullet-char="•" text:level="1">
        <style:list-level-properties text:min-label-width="10mm"/>
      </text:list-level-style-bullet>
    </text:list-style>
    <text:list-style style:name="id1-3-2-2-5-3-2-3-6-3-5">
      <text:list-level-style-bullet text:bullet-char="•" text:level="1">
        <style:list-level-properties text:min-label-width="10mm"/>
      </text:list-level-style-bullet>
    </text:list-style>
    <text:list-style style:name="id1-3-2-2-5-3-2-3-6-3-6">
      <text:list-level-style-bullet text:bullet-char="•" text:level="1">
        <style:list-level-properties text:min-label-width="10mm"/>
      </text:list-level-style-bullet>
    </text:list-style>
    <text:list-style style:name="id1-3-2-2-5-3-2-3-6-3-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3-3-1-1">
      <style:table-column-properties/>
    </style:style>
    <style:style style:family="table-column" style:parent-style-name="colspec" style:name="id1-3-2-2-5-5-3-3-1-2">
      <style:table-column-properties/>
    </style: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12-2-2">
      <text:list-level-style-bullet text:bullet-char="•" text:level="1">
        <style:list-level-properties text:min-label-width="10mm"/>
      </text:list-level-style-bullet>
    </text:list-style>
    <text:list-style style:name="id1-3-2-4-3-1-3-12-2-2-1">
      <text:list-level-style-bullet text:bullet-char="•" text:level="1">
        <style:list-level-properties text:min-label-width="10mm"/>
      </text:list-level-style-bullet>
    </text:list-style>
    <text:list-style style:name="id1-3-2-4-3-1-3-12-2-2-2">
      <text:list-level-style-bullet text:bullet-char="•" text:level="1">
        <style:list-level-properties text:min-label-width="10mm"/>
      </text:list-level-style-bullet>
    </text:list-style>
    <text:list-style style:name="id1-3-2-4-3-1-3-12-2-2-3">
      <text:list-level-style-bullet text:bullet-char="•" text:level="1">
        <style:list-level-properties text:min-label-width="10mm"/>
      </text:list-level-style-bullet>
    </text:list-style>
    <text:list-style style:name="id1-3-2-4-3-1-3-12-2-2-4">
      <text:list-level-style-bullet text:bullet-char="•" text:level="1">
        <style:list-level-properties text:min-label-width="10mm"/>
      </text:list-level-style-bullet>
    </text:list-style>
    <text:list-style style:name="id1-3-2-4-3-1-3-12-2-2-5">
      <text:list-level-style-bullet text:bullet-char="•" text:level="1">
        <style:list-level-properties text:min-label-width="10mm"/>
      </text:list-level-style-bullet>
    </text:list-style>
    <text:list-style style:name="id1-3-2-4-3-1-3-12-2-2-6">
      <text:list-level-style-bullet text:bullet-char="•" text:level="1">
        <style:list-level-properties text:min-label-width="10mm"/>
      </text:list-level-style-bullet>
    </text:list-style>
    <text:list-style style:name="id1-3-2-4-3-1-3-12-2-2-7">
      <text:list-level-style-bullet text:bullet-char="•" text:level="1">
        <style:list-level-properties text:min-label-width="10mm"/>
      </text:list-level-style-bullet>
    </text:list-style>
    <text:list-style style:name="id1-3-2-4-3-1-3-12-2-2-8">
      <text:list-level-style-bullet text:bullet-char="•" text:level="1">
        <style:list-level-properties text:min-label-width="10mm"/>
      </text:list-level-style-bullet>
    </text:list-style>
    <text:list-style style:name="id1-3-2-4-3-1-3-12-2-2-9">
      <text:list-level-style-bullet text:bullet-char="•" text:level="1">
        <style:list-level-properties text:min-label-width="10mm"/>
      </text:list-level-style-bullet>
    </text:list-style>
    <text:list-style style:name="id1-3-2-4-3-1-3-12-2-2-10">
      <text:list-level-style-bullet text:bullet-char="•" text:level="1">
        <style:list-level-properties text:min-label-width="10mm"/>
      </text:list-level-style-bullet>
    </text:list-style>
    <text:list-style style:name="id1-3-2-4-3-1-3-15-2-2">
      <text:list-level-style-bullet text:bullet-char="•" text:level="1">
        <style:list-level-properties text:min-label-width="10mm"/>
      </text:list-level-style-bullet>
    </text:list-style>
    <text:list-style style:name="id1-3-2-4-3-1-3-15-2-2-1">
      <text:list-level-style-bullet text:bullet-char="•" text:level="1">
        <style:list-level-properties text:min-label-width="10mm"/>
      </text:list-level-style-bullet>
    </text:list-style>
    <text:list-style style:name="id1-3-2-4-3-1-3-15-2-2-2">
      <text:list-level-style-bullet text:bullet-char="•" text:level="1">
        <style:list-level-properties text:min-label-width="10mm"/>
      </text:list-level-style-bullet>
    </text:list-style>
    <text:list-style style:name="id1-3-2-4-3-1-3-15-2-2-3">
      <text:list-level-style-bullet text:bullet-char="•" text:level="1">
        <style:list-level-properties text:min-label-width="10mm"/>
      </text:list-level-style-bullet>
    </text:list-style>
    <text:list-style style:name="id1-3-2-4-3-1-3-15-2-2-4">
      <text:list-level-style-bullet text:bullet-char="•" text:level="1">
        <style:list-level-properties text:min-label-width="10mm"/>
      </text:list-level-style-bullet>
    </text:list-style>
    <text:list-style style:name="id1-3-2-4-3-1-3-15-2-2-5">
      <text:list-level-style-bullet text:bullet-char="•" text:level="1">
        <style:list-level-properties text:min-label-width="10mm"/>
      </text:list-level-style-bullet>
    </text:list-style>
    <text:list-style style:name="id1-3-2-4-3-1-3-15-2-2-6">
      <text:list-level-style-bullet text:bullet-char="•" text:level="1">
        <style:list-level-properties text:min-label-width="10mm"/>
      </text:list-level-style-bullet>
    </text:list-style>
    <text:list-style style:name="id1-3-2-4-3-1-3-15-2-2-7">
      <text:list-level-style-bullet text:bullet-char="•" text:level="1">
        <style:list-level-properties text:min-label-width="10mm"/>
      </text:list-level-style-bullet>
    </text:list-style>
    <text:list-style style:name="id1-3-2-4-3-1-3-15-2-2-8">
      <text:list-level-style-bullet text:bullet-char="•" text:level="1">
        <style:list-level-properties text:min-label-width="10mm"/>
      </text:list-level-style-bullet>
    </text:list-style>
    <text:list-style style:name="id1-3-2-4-3-1-3-15-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5-2-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5-2-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5-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7-2-2">
      <text:list-level-style-bullet text:bullet-char="•" text:level="1">
        <style:list-level-properties text:min-label-width="10mm"/>
      </text:list-level-style-bullet>
    </text:list-style>
    <text:list-style style:name="id1-3-2-4-3-1-3-17-2-2-1">
      <text:list-level-style-bullet text:bullet-char="•" text:level="1">
        <style:list-level-properties text:min-label-width="10mm"/>
      </text:list-level-style-bullet>
    </text:list-style>
    <text:list-style style:name="id1-3-2-4-3-1-3-17-2-3">
      <text:list-level-style-bullet text:bullet-char="•" text:level="1">
        <style:list-level-properties text:min-label-width="10mm"/>
      </text:list-level-style-bullet>
    </text:list-style>
    <text:list-style style:name="id1-3-2-4-3-1-3-17-2-3-1">
      <text:list-level-style-bullet text:bullet-char="•" text:level="1">
        <style:list-level-properties text:min-label-width="10mm"/>
      </text:list-level-style-bullet>
    </text:list-style>
    <text:list-style style:name="id1-3-2-4-3-1-3-17-2-4">
      <text:list-level-style-bullet text:bullet-char="•" text:level="1">
        <style:list-level-properties text:min-label-width="10mm"/>
      </text:list-level-style-bullet>
    </text:list-style>
    <text:list-style style:name="id1-3-2-4-3-1-3-17-2-4-1">
      <text:list-level-style-bullet text:bullet-char="•" text:level="1">
        <style:list-level-properties text:min-label-width="10mm"/>
      </text:list-level-style-bullet>
    </text:list-style>
    <text:list-style style:name="id1-3-2-4-3-1-3-17-2-4-2">
      <text:list-level-style-bullet text:bullet-char="•" text:level="1">
        <style:list-level-properties text:min-label-width="10mm"/>
      </text:list-level-style-bullet>
    </text:list-style>
    <text:list-style style:name="id1-3-2-4-3-1-3-17-2-5">
      <text:list-level-style-bullet text:bullet-char="•" text:level="1">
        <style:list-level-properties text:min-label-width="10mm"/>
      </text:list-level-style-bullet>
    </text:list-style>
    <text:list-style style:name="id1-3-2-4-3-1-3-17-2-5-1">
      <text:list-level-style-bullet text:bullet-char="•" text:level="1">
        <style:list-level-properties text:min-label-width="10mm"/>
      </text:list-level-style-bullet>
    </text:list-style>
    <text:list-style style:name="id1-3-2-4-3-1-3-38-2-2">
      <text:list-level-style-bullet text:bullet-char="•" text:level="1">
        <style:list-level-properties text:min-label-width="10mm"/>
      </text:list-level-style-bullet>
    </text:list-style>
    <text:list-style style:name="id1-3-2-4-3-1-3-38-2-2-1">
      <text:list-level-style-bullet text:bullet-char="•" text:level="1">
        <style:list-level-properties text:min-label-width="10mm"/>
      </text:list-level-style-bullet>
    </text:list-style>
    <text:list-style style:name="id1-3-2-4-3-1-3-38-2-2-2">
      <text:list-level-style-bullet text:bullet-char="•" text:level="1">
        <style:list-level-properties text:min-label-width="10mm"/>
      </text:list-level-style-bullet>
    </text:list-style>
    <text:list-style style:name="id1-3-2-4-3-1-3-38-2-2-3">
      <text:list-level-style-bullet text:bullet-char="•" text:level="1">
        <style:list-level-properties text:min-label-width="10mm"/>
      </text:list-level-style-bullet>
    </text:list-style>
    <text:list-style style:name="id1-3-2-4-3-1-3-38-2-2-4">
      <text:list-level-style-bullet text:bullet-char="•" text:level="1">
        <style:list-level-properties text:min-label-width="10mm"/>
      </text:list-level-style-bullet>
    </text:list-style>
    <text:list-style style:name="id1-3-2-4-3-1-3-38-2-2-5">
      <text:list-level-style-bullet text:bullet-char="•" text:level="1">
        <style:list-level-properties text:min-label-width="10mm"/>
      </text:list-level-style-bullet>
    </text:list-style>
    <text:list-style style:name="id1-3-2-4-3-1-3-41-2-2">
      <text:list-level-style-bullet text:bullet-char="•" text:level="1">
        <style:list-level-properties text:min-label-width="10mm"/>
      </text:list-level-style-bullet>
    </text:list-style>
    <text:list-style style:name="id1-3-2-4-3-1-3-41-2-2-1">
      <text:list-level-style-bullet text:bullet-char="•" text:level="1">
        <style:list-level-properties text:min-label-width="10mm"/>
      </text:list-level-style-bullet>
    </text:list-style>
    <text:list-style style:name="id1-3-2-4-3-1-3-41-2-2-2">
      <text:list-level-style-bullet text:bullet-char="•" text:level="1">
        <style:list-level-properties text:min-label-width="10mm"/>
      </text:list-level-style-bullet>
    </text:list-style>
    <text:list-style style:name="id1-3-2-4-3-1-3-41-2-2-3">
      <text:list-level-style-bullet text:bullet-char="•" text:level="1">
        <style:list-level-properties text:min-label-width="10mm"/>
      </text:list-level-style-bullet>
    </text:list-style>
    <text:list-style style:name="id1-3-2-4-3-1-3-41-2-2-4">
      <text:list-level-style-bullet text:bullet-char="•" text:level="1">
        <style:list-level-properties text:min-label-width="10mm"/>
      </text:list-level-style-bullet>
    </text:list-style>
    <text:list-style style:name="id1-3-2-4-3-1-3-41-2-3">
      <text:list-level-style-bullet text:bullet-char="•" text:level="1">
        <style:list-level-properties text:min-label-width="10mm"/>
      </text:list-level-style-bullet>
    </text:list-style>
    <text:list-style style:name="id1-3-2-4-3-1-3-41-2-3-1">
      <text:list-level-style-bullet text:bullet-char="•" text:level="1">
        <style:list-level-properties text:min-label-width="10mm"/>
      </text:list-level-style-bullet>
    </text:list-style>
    <text:list-style style:name="id1-3-2-4-3-1-3-44-2-2">
      <text:list-level-style-bullet text:bullet-char="•" text:level="1">
        <style:list-level-properties text:min-label-width="10mm"/>
      </text:list-level-style-bullet>
    </text:list-style>
    <text:list-style style:name="id1-3-2-4-3-1-3-44-2-2-1">
      <text:list-level-style-bullet text:bullet-char="•" text:level="1">
        <style:list-level-properties text:min-label-width="10mm"/>
      </text:list-level-style-bullet>
    </text:list-style>
    <text:list-style style:name="id1-3-2-4-3-1-3-44-2-2-2">
      <text:list-level-style-bullet text:bullet-char="•" text:level="1">
        <style:list-level-properties text:min-label-width="10mm"/>
      </text:list-level-style-bullet>
    </text:list-style>
    <text:list-style style:name="id1-3-2-4-3-1-3-44-2-4">
      <text:list-level-style-bullet text:bullet-char="•" text:level="1">
        <style:list-level-properties text:min-label-width="10mm"/>
      </text:list-level-style-bullet>
    </text:list-style>
    <text:list-style style:name="id1-3-2-4-3-1-3-44-2-4-1">
      <text:list-level-style-bullet text:bullet-char="•" text:level="1">
        <style:list-level-properties text:min-label-width="10mm"/>
      </text:list-level-style-bullet>
    </text:list-style>
    <text:list-style style:name="id1-3-2-4-3-1-3-44-2-4-2">
      <text:list-level-style-bullet text:bullet-char="•" text:level="1">
        <style:list-level-properties text:min-label-width="10mm"/>
      </text:list-level-style-bullet>
    </text:list-style>
    <text:list-style style:name="id1-3-2-4-3-1-3-44-2-4-3">
      <text:list-level-style-bullet text:bullet-char="•" text:level="1">
        <style:list-level-properties text:min-label-width="10mm"/>
      </text:list-level-style-bullet>
    </text:list-style>
    <text:list-style style:name="id1-3-2-4-3-1-3-44-2-6">
      <text:list-level-style-bullet text:bullet-char="•" text:level="1">
        <style:list-level-properties text:min-label-width="10mm"/>
      </text:list-level-style-bullet>
    </text:list-style>
    <text:list-style style:name="id1-3-2-4-3-1-3-44-2-6-1">
      <text:list-level-style-bullet text:bullet-char="•" text:level="1">
        <style:list-level-properties text:min-label-width="10mm"/>
      </text:list-level-style-bullet>
    </text:list-style>
    <text:list-style style:name="id1-3-2-4-3-1-3-44-2-6-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arneveld 2025</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4025;</text:p>
            <text:p text:style-name="al"/>
            <text:p text:style-name="al">gelet op de artikelen: <text:a xlink:href="http://wetten.overheid.nl/cgi-bin/deeplink/law1/title=Wet%20maatschappelijke%20ondersteuning%202015/article=2.1.3" xlink:type="simple"><text:span text:style-name="nadrukondlijn">2.1.3</text:span></text:a>, <text:a xlink:href="http://wetten.overheid.nl/cgi-bin/deeplink/law1/title=Wet%20maatschappelijke%20ondersteuning%202015/article=2.1.4" xlink:type="simple"><text:span text:style-name="nadrukondlijn">2.1.4, eerste tot en met vierde lid, en zesde lid, 2.1.4a, eerste, tweede, vijfde en zesde lid, 2.1.4b, tweede lid en vierde lid</text:span></text:a>, <text:a xlink:href="http://wetten.overheid.nl/cgi-bin/deeplink/law1/title=Wet%20maatschappelijke%20ondersteuning%202015/article=2.1.5" xlink:type="simple"><text:span text:style-name="nadrukondlijn">2.1.5, eerste lid</text:span></text:a>, <text:a xlink:href="http://wetten.overheid.nl/cgi-bin/deeplink/law1/title=Wet%20maatschappelijke%20ondersteuning%202015/article=2.1.6" xlink:type="simple"><text:span text:style-name="nadrukondlijn">2.1.6</text:span></text:a>, <text:a xlink:href="http://wetten.overheid.nl/cgi-bin/deeplink/law1/title=Wet%20maatschappelijke%20ondersteuning%202015/article=2.3.6" xlink:type="simple"><text:span text:style-name="nadrukondlijn">2.3.6, derde lid</text:span></text:a>, en <text:a xlink:href="http://wetten.overheid.nl/cgi-bin/deeplink/law1/title=Wet%20maatschappelijke%20ondersteuning%202015/article=2.6.6" xlink:type="simple"><text:span text:style-name="nadrukondlijn">2.6.6, eerste lid, van de Wet maatschappelijke ondersteuning 2015</text:span></text:a> en de artikelen 3.8, tweede lid, en 5.4 van het Uitvoeringsbesluit Wmo 2015;</text:p>
            <text:p text:style-name="al"/>
            <text:p text:style-name="al">besluit:</text:p>
            <text:p text:style-name="al"/>
            <text:p text:style-name="al">vast te stellen de Verordening maatschappelijke ondersteuning gemeente Barnevel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de aanbieder die niet in contractuele relatie staat met de gemeente;</text:p>
                    </text:list-item>
                    <text:list-item text:style-override="id1-3-2-2-1-2-2-3-2">
                      <text:number>b.</text:number>
                      <text:p text:style-name="al">algemeen gebruikelijke voorziening; een voorziening die niet specifiek bedoeld is voor mensen met een beperking, die daadwerkelijk beschikbaar is, die een passende bijdrage levert aan het realiseren van een situatie waarin de cliënt tot zelfredzaamheid of participatie in staat is en die financieel gedragen kan worden met een inkomen op minimumniveau;</text:p>
                    </text:list-item>
                    <text:list-item text:style-override="id1-3-2-2-1-2-2-3-3">
                      <text:number>c.</text:number>
                      <text:p text:style-name="al">beschermd thuis: een voorziening voor personen met complexe psychische of psychosociale problematiek die doorgaans hun hulpvraag kunnen uitstellen tot geplande momenten van begeleiding, maar wel moet kunnen terugvallen op 24/7 bereikbaarheid en/of beschikbaarheid van een hulpverlener. Beschermd Thuis kan geleverd worden in een geclusterde woonvorm of in een situatie waarin de cliënt zelfstandig woont.</text:p>
                    </text:list-item>
                    <text:list-item text:style-override="id1-3-2-2-1-2-2-3-4">
                      <text:number>d.</text:number>
                      <text:p text:style-name="al">dagdeel: een periode van drie aaneengesloten uren; </text:p>
                    </text:list-item>
                    <text:list-item text:style-override="id1-3-2-2-1-2-2-3-5">
                      <text:number>e.</text:number>
                      <text:p text:style-name="al">eigen bijdrage: bijdrage als bedoeld in de artikelen 2.1.4 en 2.1.4a van de wet;</text:p>
                    </text:list-item>
                    <text:list-item text:style-override="id1-3-2-2-1-2-2-3-6">
                      <text:number>f.</text:number>
                      <text:p text:style-name="al">etmaal: een periode van vierentwintig aangesloten uren.</text:p>
                    </text:list-item>
                    <text:list-item text:style-override="id1-3-2-2-1-2-2-3-7">
                      <text:number>g.</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en/of haar inwoners, met het doel een betaling of ander voordeel te verkrijgen waarop men geen recht heeft of kan hebben. </text:p>
                    </text:list-item>
                    <text:list-item text:style-override="id1-3-2-2-1-2-2-3-8">
                      <text:number>h.</text:number>
                      <text:p text:style-name="al">vangnetvoorziening: maatwerkvoorziening als bedoeld in artikel 1.1.1 van de wet;</text:p>
                    </text:list-item>
                    <text:list-item text:style-override="id1-3-2-2-1-2-2-3-9">
                      <text:number>i.</text:number>
                      <text:p text:style-name="al">gesprek: gesprek in het kader van het onderzoek als bedoeld in artikel 2.3.2, eerste lid, van de wet;</text:p>
                    </text:list-item>
                    <text:list-item text:style-override="id1-3-2-2-1-2-2-3-10">
                      <text:number>j.</text:number>
                      <text:p text:style-name="al">hulpverlener: de persoon/medewerker van een instelling die de ondersteuning verleent. </text:p>
                    </text:list-item>
                    <text:list-item text:style-override="id1-3-2-2-1-2-2-3-11">
                      <text:number>k.</text:number>
                      <text:p text:style-name="al">ondersteuningsvraag: behoefte aan maatschappelijke ondersteuning als bedoeld in artikel 2.3.2, eerste lid, van de wet;</text:p>
                    </text:list-item>
                    <text:list-item text:style-override="id1-3-2-2-1-2-2-3-12">
                      <text:number>l.</text:number>
                      <text:p text:style-name="al">ondersteuningsplan: een weergave van de afspraken tussen cliënt en zorgaanbieder over de doelen van de ondersteuning en de wijze waarop getracht wordt deze te bereiken;</text:p>
                    </text:list-item>
                    <text:list-item text:style-override="id1-3-2-2-1-2-2-3-13">
                      <text:number>m.</text:number>
                      <text:p text:style-name="al">leerbaarheid: de mate waarin de cliënt in staat is, eventueel met ondersteuning, vaardigheden aan te leren, die zijn zelfredzaamheid en/of participatie verbeteren;</text:p>
                    </text:list-item>
                    <text:list-item text:style-override="id1-3-2-2-1-2-2-3-14">
                      <text:number>n.</text:number>
                      <text:p text:style-name="al">melding: melding aan het college als bedoeld in artikel 2.3.2, eerste lid, van de wet;</text:p>
                    </text:list-item>
                    <text:list-item text:style-override="id1-3-2-2-1-2-2-3-15">
                      <text:number>o.</text:number>
                      <text:p text:style-name="al">pgb: persoonsgebonden budget als bedoeld in artikel 1.1.1 van de wet;</text:p>
                    </text:list-item>
                    <text:list-item text:style-override="id1-3-2-2-1-2-2-3-16">
                      <text:number>p.</text:number>
                      <text:p text:style-name="al">pgb-aanbieder: een derde die de cliënt heeft betrokken en waarbij hij ondersteuning inkoopt. Met de pgb-aanbieder wordt zowel de professionele aanbieder als de informele aanbieder bedoeld;</text:p>
                    </text:list-item>
                    <text:list-item text:style-override="id1-3-2-2-1-2-2-3-17">
                      <text:number>q.</text:number>
                      <text:p text:style-name="al">pgb-beheerder: een persoon die de belangen van de cliënt behartigt en de aan een pgb verbonden taken uitvoert, indien de cliënt de ondersteuning wenst te ontvangen in de vorm van een pgb. </text:p>
                    </text:list-item>
                    <text:list-item text:style-override="id1-3-2-2-1-2-2-3-18">
                      <text:number>r.</text:number>
                      <text:p text:style-name="al">sociale basis: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text:p>
                    </text:list-item>
                    <text:list-item text:style-override="id1-3-2-2-1-2-2-3-19">
                      <text:number>s.</text:number>
                      <text:p text:style-name="al">voorliggende voorziening: een voorziening, op basis van een andere (wettelijke) regeling dan de Wet maatschappelijke ondersteuning 2015;</text:p>
                    </text:list-item>
                    <text:list-item text:style-override="id1-3-2-2-1-2-2-3-20">
                      <text:number>t.</text:number>
                      <text:p text:style-name="al">wet: Wet maatschappelijke ondersteuning 2015;</text:p>
                    </text:list-item>
                    <text:list-item text:style-override="id1-3-2-2-1-2-2-3-21">
                      <text:number>u.</text:number>
                      <text:p text:style-name="al">zorg in natura (ZIN): ondersteuning die aan personen wordt geleverd door aanbieders die door de gemeente zijn gecontracteerd in het kader van de Wmo 2015;</text:p>
                    </text:list-item>
                  </text:list>
                </text:list-item>
                <text:list-item text:style-override="id1-3-2-2-1-2-3">
                  <text:number>2.</text:number>
                  <text:p text:style-name="al">Alle begrippen die in deze verordening worden gebruikt en niet nader worden omschreven hebben dezelfde betekenis als in de wet, het Uitvoeringsbesluit Wmo en de Algemene wet bestuursrecht. </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van inwoners van de gemeente Barneveld.</text:p>
                </text:list-item>
                <text:list-item text:style-override="id1-3-2-2-1-3-3">
                  <text:number>2.</text:number>
                  <text:p text:style-name="al">In afwijking van het bepaalde in het eerste lid richt de verordening zich wat betreft maatschappelijke opvang en beschermd wonen op inwoners van Nederland die in de gemeente Barneveld ondersteuning zoeken of bij aanpassing van de wet conform het woonplaatsbeginsel beschermd wonen.</text:p>
                </text:list-item>
                <text:list-item text:style-override="id1-3-2-2-1-3-4">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item text:style-override="id1-3-2-2-1-3-5">
                  <text:number>4.</text:number>
                  <text:p text:style-name="al">Het college kan nadere regels vaststellen ter uitvoering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3</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Na de melding doet het college binnen zes (6) weken onderzoek naar de ondersteuningsvraag van de cliënt.</text:p>
                </text:list-item>
                <text:list-item text:style-override="id1-3-2-2-2-2-5">
                  <text:number>4.</text:number>
                  <text:p text:style-name="al">Het college draagt er zorg voor dat de cliënt voorafgaand aan het onderzoek tijdig wordt geïnformeerd over de procedure van het onderzoek, de rechten en plichten en de vervolgprocedure.</text:p>
                </text:list-item>
                <text:list-item text:style-override="id1-3-2-2-2-2-6">
                  <text:number>5.</text:number>
                  <text:p text:style-name="al">In spoedeisende gevallen als bedoeld in artikel 2.3.3 van de wet treft het college na de melding zo snel mogelijk een tijdelijke gemeentelijke vangnet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woners een beroep kunnen doen op kosteloze onafhankelijke cliëntondersteuning, waarbij het belang van de cliënt uitgangspunt is.</text:p>
                </text:list-item>
                <text:list-item text:style-override="id1-3-2-2-2-3-3">
                  <text:number>2.</text:number>
                  <text:p text:style-name="al">Het college wijst degene die een ondersteuningsvraag meldt erop dat de cliënt zich gedurende de procedure desgewenst kan laten bijstaan door een cliëntondersteuner.</text:p>
                </text:list-item>
              </text:list>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Het college stelt de cliënt in de gelegenheid om binnen zeven dagen na de melding een persoonlijk plan te overhandigen, waarin hij de omstandigheden, bedoeld in artikel 2.3.2 lid 4 onder a tot en met d van de wet, beschrijft en aangeeft welke maatschappelijke ondersteuning naar zijn mening het meest is aangewezen.</text:p>
                </text:list-item>
                <text:list-item text:style-override="id1-3-2-2-2-4-4">
                  <text:number>3.</text:number>
                  <text:p text:style-name="al">Voor het gesprek verstrek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5">
                  <text:number>4.</text:number>
                  <text:p text:style-name="al">Indien de cliënt voldoende bekend is bij de gemeente, kan het college in overeenstemming met de cliënt afzien van een vooronderzoek als bedoeld in het eerste en derde lid.</text:p>
                </text:list-item>
              </text:list>
            </text:section>
            <text:section text:name="artikel_id1-3-2-2-2-5" text:style-name="artikel">
              <text:p text:style-name="artikel_kop_titel"><text:span text:style-name="artikel_kop_label">Artikel</text:span> <text:span text:style-name="artikel_kop_nr">6</text:span> Onderzoek naar de ondersteuningsbehoefte (het gesprek)</text:p>
              <text:list text:style-name="id1-3-2-2-2-5-2">
                <text:list-item text:style-override="id1-3-2-2-2-5-2">
                  <text:number>1.</text:number>
                  <text:p text:style-name="al">Het college onderzoekt zoals opgenomen in artikel 2.3.2. lid 4 van de wet, naar aanleiding van de melding bij voorkeur in de thuissituatie van de inwoner, de ondersteuningsbehoefte van de inwoner. </text:p>
                </text:list-item>
                <text:list-item text:style-override="id1-3-2-2-2-5-3">
                  <text:number>2.</text:number>
                  <text:p text:style-name="al">Het college onderzoekt in een gesprek tussen de gespreksvoerder en met degene door of namens wie de melding is gedaan, dan wel diens vertegenwoordiger en waar mogelijk met de mantelzorger of cliëntondersteuner en desgewenst familie, zo spoedig mogelijk en voor zover nodig:</text:p>
                  <text:list text:style-name="id1-3-2-2-2-5-3-3">
                    <text:list-item text:style-override="id1-3-2-2-2-5-3-3-1">
                      <text:number/>
                      <text:p text:style-name="al">
                    <text:span text:style-name="nadrukvet">Stap 1</text:span>: wat de hulpvraag is.</text:p>
                      <text:p text:style-name="al">
                    <text:span text:style-name="nadrukvet">Stap 2</text:span>: welke problemen ondervonden worden bij de zelfredzaamheid en maatschappelijke participatie dan wel het zich kunnen handhaven in de samenleving.</text:p>
                      <text:p text:style-name="al">
                    <text:span text:style-name="nadrukvet">Stap 3</text:span>: welke ondersteuning nodig is naar aard en omvang om een passende bijdrage te leveren aan de zelfredzaamheid en maatschappelijke participatie, dan wel het zich kunnen handhaven in de samenleving.</text:p>
                      <text:p text:style-name="al">
                    <text:span text:style-name="nadrukvet">Stap 4</text:span>: In hoeverre eigen mogelijkheden, gebruikelijke hulp, mantelzorg, ondersteuning door andere mensen uit het sociale netwerk en voorliggende en algemene voorzieningen de nodige hulp en ondersteuning kunnen bieden. </text:p>
                      <text:p text:style-name="al">
                    <text:span text:style-name="nadrukvet">Stap 5</text:span>: Slechts voor zover die mogelijkheden ontoereikend zijn dient het college een vangnetvoorziening te verlenen. </text:p>
                      <text:p text:style-name="al">
                    <text:span text:style-name="nadrukvet">Stap 6</text:span>: Voor zover het onderzoek naar de nodige ondersteuning specifieke deskundigheid vereist zal een specifiek deskundig oordeel en advies niet kunnen ontbreken.</text:p>
                    </text:list-item>
                  </text:list>
                </text:list-item>
                <text:list-item text:style-override="id1-3-2-2-2-5-4">
                  <text:number>3.</text:number>
                  <text:p text:style-name="al">De cliënt dan wel diens vertegenwoordiger verstrekt het college de gegevens en schriftelijke documenten die voor het onderzoek nodig zijn en waarover hij redelijkerwijs de beschikking kan krijgen.</text:p>
                </text:list-item>
                <text:list-item text:style-override="id1-3-2-2-2-5-5">
                  <text:number>4.</text:number>
                  <text:p text:style-name="al">Indien de cliënt een persoonlijk plan aan het college heeft overhandigd, betrekt het college dat plan bij het onderzoek.</text:p>
                </text:list-item>
                <text:list-item text:style-override="id1-3-2-2-2-5-6">
                  <text:number>5.</text:number>
                  <text:p text:style-name="al">Het college informeert de cliënt over de gang van zaken bij het gesprek, diens rechten en plichten en de vervolgprocedure. Tevens informeert het college de cliënt over de rechten en plichten die zijn verbonden aan het ontvangen van een gemeentelijke vangnetvoorziening of pgb en over de mogelijke gevolgen van misbruik en/of oneigenlijk gebruik van de wet.</text:p>
                </text:list-item>
                <text:list-item text:style-override="id1-3-2-2-2-5-7">
                  <text:number>6.</text:number>
                  <text:p text:style-name="al">Indien de ondersteuningsvraag voldoende bekend is, kan het college met in achtneming van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 tenzij de cliënt heeft medegedeeld daar geen behoefte aan te hebben.</text:p>
                </text:list-item>
                <text:list-item text:style-override="id1-3-2-2-2-6-4">
                  <text:number>3.</text:number>
                  <text:p text:style-name="al">Het college stelt de cliënt in de gelegenheid om binnen zeven dagen na toezending van het verslag aanpassingen van en/of aanvullingen op het verslag te verzoeken.</text:p>
                </text:list-item>
                <text:list-item text:style-override="id1-3-2-2-2-6-5">
                  <text:number>4.</text:number>
                  <text:p text:style-name="al">Het college informeert de cliënt over welke bijdragen in de kosten de cliënt met toepassing van het bepaalde bij of krachtens artikel 2.1.4 van de wet verschuldigd zal zijn, en de mogelijkheden om te kiezen voor de verstrekking van een pgb, waarbij de cliënt in begrijpelijke bewoordingen wordt ingelicht over de gevolgen van die keuze.</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cliënt, zijn gemachtigde of (wettelijke) vertegenwoordiger kan een aanvraag om een gemeentelijke vangnetvoorziening schriftelijk indienen bij het college.</text:p>
                </text:list-item>
                <text:list-item text:style-override="id1-3-2-2-2-7-3">
                  <text:number>2.</text:number>
                  <text:p text:style-name="al">Het college kan een ondertekend verslag van het gesprek aanmerken als aanvraag, indien de cliënt dat op het verslag heeft aangegeven.</text:p>
                </text:list-item>
                <text:list-item text:style-override="id1-3-2-2-2-7-4">
                  <text:number>3.</text:number>
                  <text:p text:style-name="al">Een aanvraag voor een vangnetvoorziening kan pas worden gedaan nadat het onderzoek is uitgevoerd, tenzij het onderzoek niet is uitgevoerd binnen zes (6) weken na de ontvangst van de melding.</text:p>
                </text:list-item>
                <text:list-item text:style-override="id1-3-2-2-2-7-5">
                  <text:number>4.</text:number>
                  <text:p text:style-name="al">Het college dient binnen twee (2) weken na het ontvangen van de aanvraag een besluit op deze aanvraag te nemen. Het besluit wordt vastgelegd in een beschikking die wordt verzonden naar de cliënt. </text:p>
                </text:list-item>
              </text:list>
            </text:section>
            <text:section text:name="artikel_id1-3-2-2-2-8" text:style-name="artikel">
              <text:p text:style-name="artikel_kop_titel"><text:span text:style-name="artikel_kop_label">Artikel</text:span> <text:span text:style-name="artikel_kop_nr">9</text:span> Advisering</text:p>
              <text:p text:style-name="al">Het college kan een door hem daartoe aangewezen adviesinstantie (medisch adviseur) om advies vragen indien het dit van belang acht voor de beoordeling van de aanvraag om een gemeentelijke vangnetvoorziening. Het college betrekt de cliënt en zijn eventuele gemachtigde of mantelzorger bij de adviesaanvraag en informeert hem over de uitkomsten daarvan.</text:p>
            </text:section>
            <text:section text:name="artikel_id1-3-2-2-2-9" text:style-name="artikel">
              <text:p text:style-name="artikel_kop_titel"><text:span text:style-name="artikel_kop_label">Artikel</text:span> <text:span text:style-name="artikel_kop_nr">10</text:span> Inhoud beschikking</text:p>
              <text:list text:style-name="id1-3-2-2-2-9-2">
                <text:list-item text:style-override="id1-3-2-2-2-9-2">
                  <text:number>1.</text:number>
                  <text:p text:style-name="al">In de beschikking tot verstrekking van een gemeentelijke vangnet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gemeentelijke vangnet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indien aan de orde, duur van de verstrekking is; en</text:p>
                    </text:list-item>
                    <text:list-item text:style-override="id1-3-2-2-2-9-3-3-3">
                      <text:number>c.</text:number>
                      <text:p text:style-name="al">hoe de voorziening wordt verstrekt.</text:p>
                    </text:list-item>
                  </text:list>
                </text:list-item>
                <text:list-item text:style-override="id1-3-2-2-2-9-4">
                  <text:number>3.</text:number>
                  <text:p text:style-name="al">Bij het verstrekken van een gemeentelijke vangnetvoorziening in de vorm van een pgb wordt in de beschikking in ieder geval vastgelegd:</text:p>
                  <text:list text:style-name="id1-3-2-2-2-9-4-3">
                    <text:list-item text:style-override="id1-3-2-2-2-9-4-3-1">
                      <text:number>a.</text:number>
                      <text:p text:style-name="al">voor welk resultaat het pgb kan worden aangewend;</text:p>
                    </text:list-item>
                    <text:list-item text:style-override="id1-3-2-2-2-9-4-3-2">
                      <text:number>b.</text:number>
                      <text:p text:style-name="al">wat de hoogte van het pgb is en hoe hiertoe is gekomen;</text:p>
                    </text:list-item>
                    <text:list-item text:style-override="id1-3-2-2-2-9-4-3-3">
                      <text:number>c.</text:number>
                      <text:p text:style-name="al">wat de duur is van de verstrekking waarvoor het pgb is bedoeld, en</text:p>
                    </text:list-item>
                    <text:list-item text:style-override="id1-3-2-2-2-9-4-3-4">
                      <text:number>d.</text:number>
                      <text:p text:style-name="al">de wijze van verantwoording van de besteding van het pgb.</text:p>
                    </text:list-item>
                  </text:list>
                </text:list-item>
                <text:list-item text:style-override="id1-3-2-2-2-9-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Vangnetvoorzieningen</text:p>
            <text:section text:name="artikel_id1-3-2-2-3-2" text:style-name="artikel">
              <text:p text:style-name="artikel_kop_titel"><text:span text:style-name="artikel_kop_label">Artikel</text:span> <text:span text:style-name="artikel_kop_nr">11</text:span> Algemene criteria voor een gemeentelijke vangnetvoorziening</text:p>
              <text:list text:style-name="id1-3-2-2-3-2-2">
                <text:list-item text:style-override="id1-3-2-2-3-2-2">
                  <text:number>1.</text:number>
                  <text:p text:style-name="al">Het college neemt het verslag van het gesprek als uitgangspunt voor de beoordeling van een aanvraag om een gemeentelijke vangnetvoorziening.</text:p>
                </text:list-item>
                <text:list-item text:style-override="id1-3-2-2-3-2-3">
                  <text:number>2.</text:number>
                  <text:p text:style-name="al">Een cliënt komt voor een gemeentelijke vangnetvoorziening in aanmerking ter compensatie van de beperkingen in de zelfredzaamheid of participatie die de cliënt ondervindt, voor zover de cliënt deze beperkingen naar het oordeel van het college niet kunnen worden verminderd of weggenomen:</text:p>
                  <text:list text:style-name="id1-3-2-2-3-2-3-3">
                    <text:list-item text:style-override="id1-3-2-2-3-2-3-3-1">
                      <text:number>i.</text:number>
                      <text:p text:style-name="al">op eigen kracht;</text:p>
                    </text:list-item>
                    <text:list-item text:style-override="id1-3-2-2-3-2-3-3-2">
                      <text:number>ii.</text:number>
                      <text:p text:style-name="al">met gebruikelijke hulp;</text:p>
                    </text:list-item>
                    <text:list-item text:style-override="id1-3-2-2-3-2-3-3-3">
                      <text:number>iii.</text:number>
                      <text:p text:style-name="al">met mantelzorg;</text:p>
                    </text:list-item>
                    <text:list-item text:style-override="id1-3-2-2-3-2-3-3-4">
                      <text:number>iv.</text:number>
                      <text:p text:style-name="al">met hulp van andere personen uit zijn sociale netwerk;</text:p>
                    </text:list-item>
                    <text:list-item text:style-override="id1-3-2-2-3-2-3-3-5">
                      <text:number>v.</text:number>
                      <text:p text:style-name="al">met gebruikmaking van algemeen gebruikelijke voorzieningen;</text:p>
                    </text:list-item>
                    <text:list-item text:style-override="id1-3-2-2-3-2-3-3-6">
                      <text:number>vi.</text:number>
                      <text:p text:style-name="al">met gebruikmaking van algemene voorzieningen;</text:p>
                    </text:list-item>
                    <text:list-item text:style-override="id1-3-2-2-3-2-3-3-7">
                      <text:number>vii.</text:number>
                      <text:p text:style-name="al">met gebruikmaking van voorliggende voorzieningen.</text:p>
                    </text:list-item>
                  </text:list>
                </text:list-item>
                <text:list-item text:style-override="id1-3-2-2-3-2-4">
                  <text:number>3.</text:number>
                  <text:p text:style-name="al">De vangnet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Als een vangnetvoorziening noodzakelijk is, verstrekt het college de goedkoopst adequate tijdig beschikbare voorziening.</text:p>
                </text:list-item>
              </text:list>
            </text:section>
            <text:section text:name="artikel_id1-3-2-2-3-3" text:style-name="artikel">
              <text:p text:style-name="artikel_kop_titel"><text:span text:style-name="artikel_kop_label">Artikel</text:span> <text:span text:style-name="artikel_kop_nr">12</text:span> Beoordeling eigen kracht </text:p>
              <text:list text:style-name="id1-3-2-2-3-3-2">
                <text:list-item text:style-override="id1-3-2-2-3-3-2">
                  <text:number>1.</text:number>
                  <text:p text:style-name="al">Onder eigen kracht wordt verstaan de mogelijkheid binnen het vermogen van de cliënt om zelf een oplossing te vinden voor het verbeteren van zijn situatie. Hieronder valt het beroep doen op familie en vrienden voordat de cliënt bij de gemeente een aanvraag indient voor ondersteuning. De cliënt zal zich in hoge mate moeten inspannen om oplossingen te vinden om zelf in zijn ondersteuningsbehoefte te voorzien.</text:p>
                </text:list-item>
                <text:list-item text:style-override="id1-3-2-2-3-3-3">
                  <text:number>2.</text:number>
                  <text:p text:style-name="al">Wat iemand op eigen kracht kan is voor iedereen verschillend en is afhankelijk van de situatie van de cliënt. De beperkingen en leerbaarheid van de persoon zijn bepalend voor de mate waarin een cliënt zelf in zijn ondersteuningsvraag kan (gaan) voorzien, net als de grootte van het sociale netwerk van de cliënt en de draagkracht van het sociaal netwerk.</text:p>
                </text:list-item>
                <text:list-item text:style-override="id1-3-2-2-3-3-4">
                  <text:number>3.</text:number>
                  <text:p text:style-name="al">Als een inwoner tot aanschaf van een voorziening of een verhuizing overgaat dan dient hij rekening te houden met zijn beperkingen en de te verwachten ontwikkeling daarvan. </text:p>
                </text:list-item>
              </text:list>
            </text:section>
            <text:section text:name="artikel_id1-3-2-2-3-4" text:style-name="artikel">
              <text:p text:style-name="artikel_kop_titel"><text:span text:style-name="artikel_kop_label">Artikel</text:span> <text:span text:style-name="artikel_kop_nr">13</text:span> Beoordeling gebruikelijke hulp</text:p>
              <text:list text:style-name="id1-3-2-2-3-4-2">
                <text:list-item text:style-override="id1-3-2-2-3-4-2">
                  <text:number>1.</text:number>
                  <text:p text:style-name="al">Onder gebruikelijke hulp wordt verstaan de normale dagelijkse hulp die de partner en andere huisgenoten (waaronder kinderen) geacht worden elkaar te bieden, omdat ze een gezamenlijke verantwoordelijkheid hebben voor het functioneren van het huishouden. Wanneer gebruikelijke hulp voorhanden is, hoeft het college geen voorziening te treffen.</text:p>
                </text:list-item>
                <text:list-item text:style-override="id1-3-2-2-3-4-3">
                  <text:number>2.</text:number>
                  <text:p text:style-name="al">Wat concreet valt onder “gebruikelijke hulp” wordt bepaald door wat naar algemeen aanvaarde opvattingen in redelijkheid mag worden verwacht van de ouder of het inwonend kind of de andere huisgenoot. Van gebruikelijke hulp is sprake indien er een huisgenoot aanwezig is, die in staat kan worden geacht om bijvoorbeeld (niet limitatief):</text:p>
                  <text:list text:style-name="id1-3-2-2-3-4-3-3">
                    <text:list-item text:style-override="id1-3-2-2-3-4-3-3-1">
                      <text:number>a.</text:number>
                      <text:p text:style-name="al">het huishouden over te nemen;</text:p>
                    </text:list-item>
                    <text:list-item text:style-override="id1-3-2-2-3-4-3-3-2">
                      <text:number>b.</text:number>
                      <text:p text:style-name="al">mee te gaan met familiebezoek of naar de huisarts;</text:p>
                    </text:list-item>
                    <text:list-item text:style-override="id1-3-2-2-3-4-3-3-3">
                      <text:number>c.</text:number>
                      <text:p text:style-name="al">het brengen en halen van gezinsleden;</text:p>
                    </text:list-item>
                    <text:list-item text:style-override="id1-3-2-2-3-4-3-3-4">
                      <text:number>d.</text:number>
                      <text:p text:style-name="al">het doen van de administratie;</text:p>
                    </text:list-item>
                    <text:list-item text:style-override="id1-3-2-2-3-4-3-3-5">
                      <text:number>e.</text:number>
                      <text:p text:style-name="al">de opvoeding van en zorg voor kinderen door ouders;</text:p>
                    </text:list-item>
                    <text:list-item text:style-override="id1-3-2-2-3-4-3-3-6">
                      <text:number>f.</text:number>
                      <text:p text:style-name="al">activeren tot het ondernemen van activiteiten;</text:p>
                    </text:list-item>
                    <text:list-item text:style-override="id1-3-2-2-3-4-3-3-7">
                      <text:number>g.</text:number>
                      <text:p text:style-name="al">het gezamenlijk ondernemen van activiteiten;</text:p>
                    </text:list-item>
                    <text:list-item text:style-override="id1-3-2-2-3-4-3-3-8">
                      <text:number>h.</text:number>
                      <text:p text:style-name="al">ondersteunen bij de persoonlijke hygiëne;</text:p>
                    </text:list-item>
                    <text:list-item text:style-override="id1-3-2-2-3-4-3-3-9">
                      <text:number>i.</text:number>
                      <text:p text:style-name="al">ondersteunen bij het verkrijgen van dagstructuur.</text:p>
                    </text:list-item>
                  </text:list>
                </text:list-item>
                <text:list-item text:style-override="id1-3-2-2-3-4-4">
                  <text:number>3.</text:number>
                  <text:p text:style-name="al">Het college onderzoekt welke hulp in een specifieke situatie van de partner en/of huisgenoot in redelijkheid gevraagd kan worden. Hierbij wordt rekening gehouden met de behoeften en persoonskenmerken van de cliënt, maar ook met de belastbaarheid en eventuele aantoonbare beperkingen van de partner en/of huisgenoot. Er wordt onderzocht of:</text:p>
                  <text:list text:style-name="id1-3-2-2-3-4-4-3">
                    <text:list-item text:style-override="id1-3-2-2-3-4-4-3-1">
                      <text:number>a.</text:number>
                      <text:p text:style-name="al">de huisgenoot de hulp kan leveren;</text:p>
                    </text:list-item>
                    <text:list-item text:style-override="id1-3-2-2-3-4-4-3-2">
                      <text:number>b.</text:number>
                      <text:p text:style-name="al">de huisgenoot beschikbaar is:</text:p>
                    </text:list-item>
                    <text:list-item text:style-override="id1-3-2-2-3-4-4-3-3">
                      <text:number>c.</text:number>
                      <text:p text:style-name="al">de huisgenoot niet overbelast raakt.</text:p>
                    </text:list-item>
                  </text:list>
                </text:list-item>
                <text:list-item text:style-override="id1-3-2-2-3-4-5">
                  <text:number>4.</text:number>
                  <text:p text:style-name="al">Als er sprake is van (dreigende) overbelasting kan gevraagd worden deze klachten te objectiveren door het horen van de partner en/of huisgenoot en het oordeel van een (huis)arts.</text:p>
                </text:list-item>
                <text:list-item text:style-override="id1-3-2-2-3-4-6">
                  <text:number>5.</text:number>
                  <text:p text:style-name="al">Van een huisgenoot kan worden verwacht nevenactiviteiten (tijdelijk) neer te leggen, ter voorkoming van overbelasting.</text:p>
                </text:list-item>
                <text:list-item text:style-override="id1-3-2-2-3-4-7">
                  <text:number>6.</text:number>
                  <text:p text:style-name="al">Het college dient aan de hand van de individuele omstandigheden van het geval onderzoek te doen naar de mogelijkheden van de cliënt om met (onder meer) gebruikelijke hulp zijn zelfredzaamheid of zijn participatie te verbeteren.</text:p>
                </text:list-item>
                <text:list-item text:style-override="id1-3-2-2-3-4-8">
                  <text:number>7.</text:number>
                  <text:p text:style-name="al">Ouders hebben de zorgplicht voor hun kinderen. Dit houdt in het zorgen voor hun geestelijke en lichamelijke welzijn en het bevorderen van de ontwikkeling van hun persoonlijkheid (en naar draagkracht voorzien in de kosten). Bij uitval van één van de ouders neemt de andere ouder de gebruikelijke hulp voor de kinderen over. </text:p>
                </text:list-item>
                <text:list-item text:style-override="id1-3-2-2-3-4-9">
                  <text:number>8.</text:number>
                  <text:p text:style-name="al">Van kinderen mag ook verwacht worden dat zij, afhankelijk van hun leeftijd en psychosociaal functioneren, een bijdrage kunnen leveren aan bijvoorbeeld huishoudelijke ondersteuning. Hierbij gelden de volgende richtlijnen:</text:p>
                  <text:list text:style-name="id1-3-2-2-3-4-9-3">
                    <text:list-item text:style-override="id1-3-2-2-3-4-9-3-1">
                      <text:number>a.</text:number>
                      <text:p text:style-name="al">Van kinderen tot 5 jaar kan geen eigen bijdrage worden verwacht.</text:p>
                    </text:list-item>
                    <text:list-item text:style-override="id1-3-2-2-3-4-9-3-2">
                      <text:number>b.</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4-9-3-3">
                      <text:number>c.</text:number>
                      <text:p text:style-name="al">Kinderen vanaf 13 jaar kunnen, naast bovengenoemde taken hun eigen kamer op orde houden, d.w.z. rommel opruimen, stofzuigen, bed verschonen.</text:p>
                    </text:list-item>
                    <text:list-item text:style-override="id1-3-2-2-3-4-9-3-4">
                      <text:number>d.</text:number>
                      <text:p text:style-name="al">Van een meerderjarig gezond kind in de leeftijd van 18-23 jaar wordt verwacht dat deze de huishoudelijke taken overneemt wanneer de primaire verzorger uitvalt. Daarnaast kunnen zij eventuele jongere gezinsleden verzorgen en begeleiden.</text:p>
                    </text:list-item>
                  </text:list>
                </text:list-item>
              </text:list>
            </text:section>
            <text:section text:name="artikel_id1-3-2-2-3-5" text:style-name="artikel">
              <text:p text:style-name="artikel_kop_titel"><text:span text:style-name="artikel_kop_label">Artikel</text:span> <text:span text:style-name="artikel_kop_nr">14</text:span> Beoordeling hulp van mantelzorg</text:p>
              <text:list text:style-name="id1-3-2-2-3-5-2">
                <text:list-item text:style-override="id1-3-2-2-3-5-2">
                  <text:number>1.</text:number>
                  <text:p text:style-name="al">Mantelzorg is vrijwillige en onbetaalde hulp ten behoeve van zelfredzaamheid en participatie die wordt gegeven vanuit een sociale relatie en die niet wordt verleend in het kader van een hulpverlenend beroep. </text:p>
                </text:list-item>
                <text:list-item text:style-override="id1-3-2-2-3-5-3">
                  <text:number>2.</text:number>
                  <text:p text:style-name="al">Mantelzorg en hulp uit het sociaal netwerk gebeuren op basis van vrijwilligheid en kunnen niet worden afgedwongen. </text:p>
                </text:list-item>
                <text:list-item text:style-override="id1-3-2-2-3-5-4">
                  <text:number>3.</text:number>
                  <text:p text:style-name="al">Er dient te worden gekeken naar de behoeften, mogelijkheden en de belastbaarheid van de mantelzorger of hulp uit het sociaal netwerk. Wat redelijkerwijs verwacht kan worden, verschilt van persoon tot persoon en is mede afhankelijk van de aard van de relatie, en de situatie.</text:p>
                </text:list-item>
              </text:list>
            </text:section>
            <text:section text:name="artikel_id1-3-2-2-3-6" text:style-name="artikel">
              <text:p text:style-name="artikel_kop_titel"><text:span text:style-name="artikel_kop_label">Artikel</text:span> <text:span text:style-name="artikel_kop_nr">15</text:span> Beoordeling algemeen gebruikelijke voorzieningen</text:p>
              <text:list text:style-name="id1-3-2-2-3-6-2">
                <text:list-item text:style-override="id1-3-2-2-3-6-2">
                  <text:number>1.</text:number>
                  <text:p text:style-name="al">Algemeen gebruikelijke voorzieningen zijn voor iedereen beschikbaar, of inwoners nu wel of geen beperking hebben.</text:p>
                </text:list-item>
                <text:list-item text:style-override="id1-3-2-2-3-6-3">
                  <text:number>2.</text:number>
                  <text:p text:style-name="al">De volgende criteria spelen een rol bij het bepalen of een voorziening algemeen gebruikelijk is voor de persoon:</text:p>
                  <text:list text:style-name="id1-3-2-2-3-6-3-3">
                    <text:list-item text:style-override="id1-3-2-2-3-6-3-3-1">
                      <text:number>a.</text:number>
                      <text:p text:style-name="al">Is de voorziening specifiek bedoeld voor mensen met een beperking?</text:p>
                    </text:list-item>
                    <text:list-item text:style-override="id1-3-2-2-3-6-3-3-2">
                      <text:number>b.</text:number>
                      <text:p text:style-name="al">Is de voorziening daadwerkelijk beschikbaar?</text:p>
                    </text:list-item>
                    <text:list-item text:style-override="id1-3-2-2-3-6-3-3-3">
                      <text:number>c.</text:number>
                      <text:p text:style-name="al">Levert de voorziening een passende bijdrage aan het realiseren van een situatie waarin de cliënt tot zelfredzaamheid en participatie in staat is?</text:p>
                    </text:list-item>
                    <text:list-item text:style-override="id1-3-2-2-3-6-3-3-4">
                      <text:number>d.</text:number>
                      <text:p text:style-name="al">Kan de voorziening financieel worden gedragen met een inkomen op een minimumniveau?</text:p>
                    </text:list-item>
                  </text:list>
                </text:list-item>
                <text:list-item text:style-override="id1-3-2-2-3-6-4">
                  <text:number>3.</text:number>
                  <text:p text:style-name="al">Bij de beoordeling van de vraag of een voorziening algemeen gebruikelijk is, dient altijd te worden onderzocht of de voorziening ook algemeen gebruikelijk is voor de persoon die de voorziening aanvraagt. </text:p>
                </text:list-item>
              </text:list>
            </text:section>
            <text:section text:name="artikel_id1-3-2-2-3-7" text:style-name="artikel">
              <text:p text:style-name="artikel_kop_titel"><text:span text:style-name="artikel_kop_label">Artikel</text:span> <text:span text:style-name="artikel_kop_nr">16</text:span> Beoordeling algemene voorzieningen</text:p>
              <text:list text:style-name="id1-3-2-2-3-7-2">
                <text:list-item text:style-override="id1-3-2-2-3-7-2">
                  <text:number>1.</text:number>
                  <text:p text:style-name="al">Een algemene voorziening is rechtstreeks toegankelijk zonder voorafgaand onderzoek naar de behoeften en persoonskenmerken van de inwoner. Er vindt geen toegangsbeoordeling plaats door het college. Wel kan beoordeeld worden of een inwoner binnen de doelgroep van een algemene voorziening valt.</text:p>
                </text:list-item>
                <text:list-item text:style-override="id1-3-2-2-3-7-3">
                  <text:number>2.</text:number>
                  <text:p text:style-name="al">In de gemeente Barneveld zijn verschillende algemene voorziengingen beschikbaar in het kader van:</text:p>
                  <text:list text:style-name="id1-3-2-2-3-7-3-3">
                    <text:list-item text:style-override="id1-3-2-2-3-7-3-3-1">
                      <text:number>a.</text:number>
                      <text:p text:style-name="al">Gezamenlijke activiteiten</text:p>
                    </text:list-item>
                    <text:list-item text:style-override="id1-3-2-2-3-7-3-3-2">
                      <text:number>b.</text:number>
                      <text:p text:style-name="al">Gezamenlijk bewegen</text:p>
                    </text:list-item>
                    <text:list-item text:style-override="id1-3-2-2-3-7-3-3-3">
                      <text:number>c.</text:number>
                      <text:p text:style-name="al">Vervoersdienst</text:p>
                    </text:list-item>
                    <text:list-item text:style-override="id1-3-2-2-3-7-3-3-4">
                      <text:number>d.</text:number>
                      <text:p text:style-name="al">Ondersteuning mantelzorgers</text:p>
                    </text:list-item>
                    <text:list-item text:style-override="id1-3-2-2-3-7-3-3-5">
                      <text:number>e.</text:number>
                      <text:p text:style-name="al">Inzet vrijwilligers</text:p>
                    </text:list-item>
                  </text:list>
                </text:list-item>
                <text:list-item text:style-override="id1-3-2-2-3-7-4">
                  <text:number>3.</text:number>
                  <text:p text:style-name="al">Het college kan bepalen dat aan de toegang van een bepaalde algemene voorziening lichte voorwaarden zijn verbonden. Voor de beoordeling of de inwoner aan deze voorwaarden voldoet, mag geen uitgebreid onderzoek naar de persoonskenmerken en behoeften van de aanvrager noodzakelijk zijn.</text:p>
                </text:list-item>
              </text:list>
            </text:section>
            <text:section text:name="artikel_id1-3-2-2-3-8" text:style-name="artikel">
              <text:p text:style-name="artikel_kop_titel"><text:span text:style-name="artikel_kop_label">Artikel</text:span> <text:span text:style-name="artikel_kop_nr">17</text:span> Beoordeling voorliggende voorzieningen</text:p>
              <text:list text:style-name="id1-3-2-2-3-8-2">
                <text:list-item text:style-override="id1-3-2-2-3-8-2">
                  <text:number>1.</text:number>
                  <text:p text:style-name="al">Voorliggende voorzieningen zijn voorzieningen die op grond van een andere wet vergoed worden, waaronder de Zorgverzekeringswet, de Wet langdurige zorg, de Jeugdwet en de Participatiewet. In deze gevallen verstrekt de gemeente geen vangnetvoorziening. </text:p>
                </text:list-item>
                <text:list-item text:style-override="id1-3-2-2-3-8-3">
                  <text:number>2.</text:number>
                  <text:p text:style-name="al">In de Zorgverzekeringswet (Zvw) is bepaald dat mensen aanspraak hebben op verpleging en verzorging, wanneer zij behoefte hebben aan geneeskundige zorg, of een hoog risico daarop. Deze zorg maakt onderdeel uit van het basispakket van verzekerden.</text:p>
                </text:list-item>
                <text:list-item text:style-override="id1-3-2-2-3-8-4">
                  <text:number>3.</text:number>
                  <text:p text:style-name="al">De Wet langdurige zorg (Wlz) geeft recht op zorg aan verzekerden die blijvend zijn aangewezen op 24 uur per dag zorg in de nabijheid of op permanent toezicht vanwege hun aandoening(en) of beperkingen(en). Dat betekent dat iemand niet alleen kan worden gelaten. Daarnaast staat vast dat dit voor de rest van zijn leven zo is. </text:p>
                </text:list-item>
                <text:list-item text:style-override="id1-3-2-2-3-8-5">
                  <text:number>4.</text:number>
                  <text:p text:style-name="al">Gemeenten moeten op grond van de Jeugdwet ouders en jeugdigen ondersteunen bij opvoed-, opgroei- en psychische problemen. Wanneer een jeugdige 18 jaar wordt, valt hij onder de Wmo of de Zvw (in het kader van behandeling). In sommige gevallen is het mogelijk om verlengde jeugdhulp in te zetten, dit kan alleen als de jeugdige aan de voorwaarden van verlengde jeugdhulp voldoet.</text:p>
                </text:list-item>
                <text:list-item text:style-override="id1-3-2-2-3-8-6">
                  <text:number>5.</text:number>
                  <text:p text:style-name="al">In de Participatiewet staan regels opgenomen over werk en inkomen. </text:p>
                </text:list-item>
              </text:list>
            </text:section>
            <text:section text:name="artikel_id1-3-2-2-3-9" text:style-name="artikel">
              <text:p text:style-name="artikel_kop_titel"><text:span text:style-name="artikel_kop_label">Artikel</text:span> <text:span text:style-name="artikel_kop_nr">18</text:span> Soorten gemeentelijke vangnetvoorzieningen</text:p>
              <text:p text:style-name="al">De gemeente Barneveld kan verschillende Wmo vangnetvoorzieningen verstrekken ten aanzien van:</text:p>
              <text:list text:style-name="id1-3-2-2-3-9-3">
                <text:list-item text:style-override="id1-3-2-2-3-9-3-1">
                  <text:number>a.</text:number>
                  <text:p text:style-name="al">Hulp bij het verrichten van noodzakelijke algemene dagelijkse levensverrichtingen;</text:p>
                </text:list-item>
                <text:list-item text:style-override="id1-3-2-2-3-9-3-2">
                  <text:number>b.</text:number>
                  <text:p text:style-name="al">Hulp bij het voeren van een gestructureerd huishouden;</text:p>
                </text:list-item>
                <text:list-item text:style-override="id1-3-2-2-3-9-3-3">
                  <text:number>c.</text:number>
                  <text:p text:style-name="al">Hulp bij het deelnemen aan het maatschappelijk verkeer;</text:p>
                </text:list-item>
              </text:list>
            </text:section>
            <text:section text:name="artikel_id1-3-2-2-3-10" text:style-name="artikel">
              <text:p text:style-name="artikel_kop_titel"><text:span text:style-name="artikel_kop_label">Artikel</text:span> <text:span text:style-name="artikel_kop_nr">19</text:span> Aanvullende criteria coaching en Wmo dagactiviteiten</text:p>
              <text:list text:style-name="id1-3-2-2-3-10-2">
                <text:list-item text:style-override="id1-3-2-2-3-10-2">
                  <text:number>1.</text:number>
                  <text:p text:style-name="al">Met in achtneming van artikel 11 verleent het college een vangnetvoorziening in de vorm van coaching als de cliënt ondersteuning nodig heeft bij één of meer van de volgende aspecten:</text:p>
                  <text:list text:style-name="id1-3-2-2-3-10-2-3">
                    <text:list-item text:style-override="id1-3-2-2-3-10-2-3-1">
                      <text:number>a.</text:number>
                      <text:p text:style-name="al">het verrichten van de noodzakelijke algemene dagelijkse levensverrichtingen;</text:p>
                    </text:list-item>
                    <text:list-item text:style-override="id1-3-2-2-3-10-2-3-2">
                      <text:number>b.</text:number>
                      <text:p text:style-name="al">het voeren van een gestructureerd huishouden;</text:p>
                    </text:list-item>
                    <text:list-item text:style-override="id1-3-2-2-3-10-2-3-3">
                      <text:number>c.</text:number>
                      <text:p text:style-name="al">deelname aan de maatschappij.</text:p>
                    </text:list-item>
                  </text:list>
                </text:list-item>
                <text:list-item text:style-override="id1-3-2-2-3-10-3">
                  <text:number>2.</text:number>
                  <text:p text:style-name="al">Met in achtneming van artikel 11 verleent het college een vangnetvoorziening in de vorm van Wmo dagactiviteiten bij één of meer van de volgende ondersteuningsbehoeften:</text:p>
                  <text:list text:style-name="id1-3-2-2-3-10-3-3">
                    <text:list-item text:style-override="id1-3-2-2-3-10-3-3-1">
                      <text:number>a.</text:number>
                      <text:p text:style-name="al">het bieden van ondersteuning aan cliënten die niet over arbeidsvermogen beschikken;</text:p>
                    </text:list-item>
                    <text:list-item text:style-override="id1-3-2-2-3-10-3-3-2">
                      <text:number>b.</text:number>
                      <text:p text:style-name="al">het aanbrengen van structuur, het bevorderen van sociale contacten;</text:p>
                    </text:list-item>
                    <text:list-item text:style-override="id1-3-2-2-3-10-3-3-3">
                      <text:number>c.</text:number>
                      <text:p text:style-name="al">het ontlasten van de mantelzorger.</text:p>
                    </text:list-item>
                  </text:list>
                </text:list-item>
              </text:list>
            </text:section>
            <text:section text:name="artikel_id1-3-2-2-3-11" text:style-name="artikel">
              <text:p text:style-name="artikel_kop_titel"><text:span text:style-name="artikel_kop_label">Artikel</text:span> <text:span text:style-name="artikel_kop_nr">20</text:span> Aanvullende criteria vangnetvoorziening beschermd wonen, beschermd thuis, safehouse en time-outbed</text:p>
              <text:list text:style-name="id1-3-2-2-3-11-2">
                <text:list-item text:style-override="id1-3-2-2-3-11-2">
                  <text:number>1.</text:number>
                  <text:p text:style-name="al">Met in achtneming van artikel 11 verleent het college de vangnetvoorziening beschermd wonen als:</text:p>
                  <text:list text:style-name="id1-3-2-2-3-11-2-3">
                    <text:list-item text:style-override="id1-3-2-2-3-11-2-3-1">
                      <text:number>a.</text:number>
                      <text:p text:style-name="al">de cliënt is aangewezen op een beschermende woonomgeving, gelet op complexe psychische of psychosociale problematiek; en</text:p>
                    </text:list-item>
                    <text:list-item text:style-override="id1-3-2-2-3-11-2-3-2">
                      <text:number>b.</text:number>
                      <text:p text:style-name="al">de cliënt - indien aan de orde - een intramurale behandeling voor zijn psychiatrische aandoening heeft afgerond; en</text:p>
                    </text:list-item>
                    <text:list-item text:style-override="id1-3-2-2-3-11-2-3-3">
                      <text:number>c.</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3-11-3">
                  <text:number>2.</text:number>
                  <text:p text:style-name="al">Een beschermende woonomgeving gaat gepaard met noodzakelijk verblijf in een accommodatie van een instelling waar toezicht en aangewezen ondersteuning wordt geboden. Hiertoe is personeel 24 uur per dag fysiek aanwezig op de locatie van de instelling.</text:p>
                </text:list-item>
                <text:list-item text:style-override="id1-3-2-2-3-11-4">
                  <text:number>3.</text:number>
                  <text:p text:style-name="al">Met in achtneming van artikel 11 verleent het college de maatwerkvoorziening beschermd thuis als:</text:p>
                  <text:list text:style-name="id1-3-2-2-3-11-4-3">
                    <text:list-item text:style-override="id1-3-2-2-3-11-4-3-1">
                      <text:number>a.</text:number>
                      <text:p text:style-name="al">de cliënt is aangewezen op bescherming en toezicht in de nabijheid gelet op complexe psychische of psychosociale problematiek; en</text:p>
                    </text:list-item>
                    <text:list-item text:style-override="id1-3-2-2-3-11-4-3-2">
                      <text:number>b.</text:number>
                      <text:p text:style-name="al">de cliënt zelfstandig of in een geclusterde woonvorm kan wonen; en</text:p>
                    </text:list-item>
                    <text:list-item text:style-override="id1-3-2-2-3-11-4-3-3">
                      <text:number>c.</text:number>
                      <text:p text:style-name="al">de cliënt zelfstandig een hulpvraag kan stellen en zo mogelijk kan uitstellen, maar wel de zekerheid nodig heeft dat begeleiding oproepbaar en indien nodig beschikbaar is; en</text:p>
                    </text:list-item>
                    <text:list-item text:style-override="id1-3-2-2-3-11-4-3-4">
                      <text:number>d.</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3-11-5">
                  <text:number>4.</text:number>
                  <text:p text:style-name="al">Met in achtneming van artikel 11 verleent het college de vangnetvoorziening safehouse of time-outbed als de cliënt door een (dreigende) terugval in het ziekteproces, waar verslavingsproblematiek en/of psychiatrische en/of gedragsproblematiek onderdeel van uitmaakt, (tijdelijk) is aangewezen op ondersteuning in een beschermde setting.</text:p>
                </text:list-item>
              </text:list>
            </text:section>
            <text:section text:name="artikel_id1-3-2-2-3-12" text:style-name="artikel">
              <text:p text:style-name="artikel_kop_titel"><text:span text:style-name="artikel_kop_label">Artikel</text:span> <text:span text:style-name="artikel_kop_nr">21</text:span> Aanvullende criteria vervoersvoorzieningen</text:p>
              <text:list text:style-name="id1-3-2-2-3-12-2">
                <text:list-item text:style-override="id1-3-2-2-3-12-2">
                  <text:number>1.</text:number>
                  <text:p text:style-name="al">Met in achtneming van artikel 11 verleent het college vangnetvoorzieningen gericht op ondersteuning bij deelname aan het maatschappelijk verkeer als de cliënt:</text:p>
                  <text:list text:style-name="id1-3-2-2-3-12-2-3">
                    <text:list-item text:style-override="id1-3-2-2-3-12-2-3-1">
                      <text:number>a.</text:number>
                      <text:p text:style-name="al">beperkingen ondervindt in het verplaatsen rondom zijn woning en/of;</text:p>
                    </text:list-item>
                    <text:list-item text:style-override="id1-3-2-2-3-12-2-3-2">
                      <text:number>b.</text:number>
                      <text:p text:style-name="al">beperkingen ondervindt in het verplaatsen binnen zijn leefomgeving, en </text:p>
                    </text:list-item>
                    <text:list-item text:style-override="id1-3-2-2-3-12-2-3-3">
                      <text:number>c.</text:number>
                      <text:p text:style-name="al">geen gebruik kan maken van het reguliere Openbaar Vervoer.</text:p>
                    </text:list-item>
                  </text:list>
                </text:list-item>
                <text:list-item text:style-override="id1-3-2-2-3-12-3">
                  <text:number>2.</text:number>
                  <text:p text:style-name="al">De vangnetvoorzieningen als bedoeld in het eerste lid worden verleend in de vorm van:</text:p>
                  <text:list text:style-name="id1-3-2-2-3-12-3-3">
                    <text:list-item text:style-override="id1-3-2-2-3-12-3-3-1">
                      <text:number>a.</text:number>
                      <text:p text:style-name="al">vervoersvoorzieningen;</text:p>
                    </text:list-item>
                    <text:list-item text:style-override="id1-3-2-2-3-12-3-3-2">
                      <text:number>b.</text:number>
                      <text:p text:style-name="al">een kortingspas Regiotaxi, waarvoor de cliënt een ritbijdrage is verschuldigd;</text:p>
                    </text:list-item>
                    <text:list-item text:style-override="id1-3-2-2-3-12-3-3-3">
                      <text:number>c.</text:number>
                      <text:p text:style-name="al">individueel (rolstoel)taxivervoer;</text:p>
                    </text:list-item>
                  </text:list>
                </text:list-item>
              </text:list>
            </text:section>
            <text:section text:name="artikel_id1-3-2-2-3-13" text:style-name="artikel">
              <text:p text:style-name="artikel_kop_titel"><text:span text:style-name="artikel_kop_label">Artikel</text:span> <text:span text:style-name="artikel_kop_nr">22</text:span> Aanvullende criteria woonvoorzieningen</text:p>
              <text:list text:style-name="id1-3-2-2-3-13-2">
                <text:list-item text:style-override="id1-3-2-2-3-13-2">
                  <text:number>1.</text:number>
                  <text:p text:style-name="al">Met inachtneming van artikel 11 verleent het college vangnetvoorzieningen om het normale gebruik van de woning mogelijk te maken, indien dit voor de persoon met een beperking niet mogelijk is. De medische noodzaak kan blijken uit een medisch advies dat wordt opgevraagd bij onduidelijke medische situaties.</text:p>
                </text:list-item>
                <text:list-item text:style-override="id1-3-2-2-3-13-3">
                  <text:number>2.</text:number>
                  <text:p text:style-name="al">Bij het verstrekken van een vangnetvoorziening ter compensatie van de beperkingen bij normaal gebruik van de woning en het zich verplaatsen in de woning kan het college primaat van verhuizen overwegen. Het primaat van verhuizen houdt in dat de gemeente een verhuisindicatie geeft, indien dit een goedkopere en passende oplossing is.</text:p>
                </text:list-item>
                <text:list-item text:style-override="id1-3-2-2-3-13-4">
                  <text:number>3.</text:number>
                  <text:p text:style-name="al">Een cliënt kan in aanmerking komen voor een vangnetvoorziening voor een woning in de gemeente Barneveld indien:</text:p>
                  <text:list text:style-name="id1-3-2-2-3-13-4-3">
                    <text:list-item text:style-override="id1-3-2-2-3-13-4-3-1">
                      <text:number>a.</text:number>
                      <text:p text:style-name="al">de aanpassing van de woning waar hij zijn hoofdverblijf heeft of zal hebben en die geschikt is om het hele jaar door te worden bewoond en daarmee voldoende toegankelijk is, als een verhuizing geen adequate oplossing biedt voor de cliënt.</text:p>
                    </text:list-item>
                    <text:list-item text:style-override="id1-3-2-2-3-13-4-3-2">
                      <text:number>b.</text:number>
                      <text:p text:style-name="al">het bezoekbaar maken van een woning waarin de cliënt die in een instelling verblijft, regelmatig komt, in de zin dat de woonkamer en het toilet door hem bereikt en gebruikt kunnen worden en er, tenzij er sprake is van een bijzondere situatie, niet eerder in de gemeente Barneveld of een andere gemeente een woning voor de cliënt bezoekbaar is gemaakt.</text:p>
                    </text:list-item>
                  </text:list>
                </text:list-item>
              </text:list>
            </text:section>
            <text:section text:name="artikel_id1-3-2-2-3-14" text:style-name="artikel">
              <text:p text:style-name="artikel_kop_titel"><text:span text:style-name="artikel_kop_label">Artikel</text:span> <text:span text:style-name="artikel_kop_nr">23</text:span> Niet verstrekken woonvoorziening</text:p>
              <text:list text:style-name="id1-3-2-2-3-14-2">
                <text:list-item text:style-override="id1-3-2-2-3-14-2">
                  <text:number>1.</text:number>
                  <text:p text:style-name="al">Een woonvoorziening wordt niet verstrekt indien:</text:p>
                  <text:list text:style-name="id1-3-2-2-3-14-2-3">
                    <text:list-item text:style-override="id1-3-2-2-3-14-2-3-1">
                      <text:number>a.</text:number>
                      <text:p text:style-name="al">de hulpvraag voorzienbaar was;</text:p>
                    </text:list-item>
                    <text:list-item text:style-override="id1-3-2-2-3-14-2-3-2">
                      <text:number>b.</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3-14-2-3-3">
                      <text:number>c.</text:number>
                      <text:p text:style-name="al">het gaat om noodvoorzieningen of voorzieningen die niet bedoeld zijn voor de elementaire woonfuncties;</text:p>
                    </text:list-item>
                    <text:list-item text:style-override="id1-3-2-2-3-14-2-3-4">
                      <text:number>d.</text:number>
                      <text:p text:style-name="al">het gaat om een voorziening met een therapeutisch doel;</text:p>
                    </text:list-item>
                    <text:list-item text:style-override="id1-3-2-2-3-14-2-3-5">
                      <text:number>e.</text:number>
                      <text:p text:style-name="al">het gaat om een aanpassing van een gemeenschappelijke ruimte in een wooncomplex bestemd voor de huisvesting van ouderen of personen met een beperking;</text:p>
                    </text:list-item>
                    <text:list-item text:style-override="id1-3-2-2-3-14-2-3-6">
                      <text:number>f.</text:number>
                      <text:p text:style-name="al">de belemmeringen te wijten zijn aan achterstallig onderhoud of het gevolg zijn van de omstandigheid dat de woning niet voldoet aan de voor periodiek onderhoud geldende wettelijke vereisten;</text:p>
                    </text:list-item>
                    <text:list-item text:style-override="id1-3-2-2-3-14-2-3-7">
                      <text:number>g.</text:number>
                      <text:p text:style-name="al">het gaat om een woonvoorziening voor verblijf in een hotel, pension, trekkerswoonwagen, tweede woning of andere niet voor permanente bewoning bedoelde verblijven.</text:p>
                    </text:list-item>
                  </text:list>
                </text:list-item>
              </text:list>
            </text:section>
            <text:section text:name="artikel_id1-3-2-2-3-15" text:style-name="artikel">
              <text:p text:style-name="artikel_kop_titel"><text:span text:style-name="artikel_kop_label">Artikel</text:span> <text:span text:style-name="artikel_kop_nr">24</text:span> Financiële tegemoetkoming in de kosten voor een sporthulpmiddel</text:p>
              <text:list text:style-name="id1-3-2-2-3-15-2">
                <text:list-item text:style-override="id1-3-2-2-3-15-2">
                  <text:number>1.</text:number>
                  <text:p text:style-name="al">Het college kan een tegemoetkoming in de kosten van een sporthulpmiddel verstrekken als:</text:p>
                  <text:list text:style-name="id1-3-2-2-3-15-2-3">
                    <text:list-item text:style-override="id1-3-2-2-3-15-2-3-1">
                      <text:number>a.</text:number>
                      <text:p text:style-name="al">De cliënt aantoonbaar een sport beoefent waarvoor het sporthulpmiddel noodzakelijk is;</text:p>
                    </text:list-item>
                    <text:list-item text:style-override="id1-3-2-2-3-15-2-3-2">
                      <text:number>b.</text:number>
                      <text:p text:style-name="al">De cliënt de sport recreatief beoefent;</text:p>
                    </text:list-item>
                    <text:list-item text:style-override="id1-3-2-2-3-15-2-3-3">
                      <text:number>c.</text:number>
                      <text:p text:style-name="al">De cliënt in de 36 maanden voorafgaand aan de aanvraag niet eerder een tegemoetkoming heeft ontvangen voor een sporthulpmiddel; en</text:p>
                    </text:list-item>
                    <text:list-item text:style-override="id1-3-2-2-3-15-2-3-4">
                      <text:number>d.</text:number>
                      <text:p text:style-name="al">De sport wordt beoefend in verenigings- of soortgelijk groepsverband.</text:p>
                    </text:list-item>
                  </text:list>
                </text:list-item>
              </text:list>
            </text:section>
            <text:section text:name="artikel_id1-3-2-2-3-16" text:style-name="artikel">
              <text:p text:style-name="artikel_kop_titel"><text:span text:style-name="artikel_kop_label">Artikel</text:span> <text:span text:style-name="artikel_kop_nr">25</text:span> Financiële tegemoetkoming in de kosten voor verhuizing</text:p>
              <text:list text:style-name="id1-3-2-2-3-16-2">
                <text:list-item text:style-override="id1-3-2-2-3-16-2">
                  <text:number>1.</text:number>
                  <text:p text:style-name="al">De cliënt komt in aanmerking voor een tegemoetkoming in de kosten van verhuizing als:</text:p>
                  <text:list text:style-name="id1-3-2-2-3-16-2-3">
                    <text:list-item text:style-override="id1-3-2-2-3-16-2-3-1">
                      <text:number>a.</text:number>
                      <text:p text:style-name="al">de huidige woning ongeschikt is, als gevolg van een lichamelijke beperking of chronisch psychische of psychosociale problemen van de cliënt, en bij hem leidt tot onvoldoende zelfredzaamheid;</text:p>
                    </text:list-item>
                    <text:list-item text:style-override="id1-3-2-2-3-16-2-3-2">
                      <text:number>b.</text:number>
                      <text:p text:style-name="al">in redelijkheid niet was te voorzien dat de woning ongeschikt zou worden; én</text:p>
                    </text:list-item>
                    <text:list-item text:style-override="id1-3-2-2-3-16-2-3-3">
                      <text:number>c.</text:number>
                      <text:p text:style-name="al">de cliënt verhuist naar zelfstandige woonruimte die langdurig geschikt is.</text:p>
                    </text:list-item>
                  </text:list>
                </text:list-item>
                <text:list-item text:style-override="id1-3-2-2-3-16-3">
                  <text:number>2.</text:number>
                  <text:p text:style-name="al">Onverminderd het eerste lid komt de cliënt in aanmerking voor een tegemoetkoming in de kosten van verhuizing als naar aanleiding van een melding als genoemd in artikel 2.3.2 Wmo 2015 het college van oordeel is dat de huidige woning niet geschikt te maken is en/of dat het primaat van verhuizen van toepassing is.</text:p>
                </text:list-item>
                <text:list-item text:style-override="id1-3-2-2-3-16-4">
                  <text:number>3.</text:number>
                  <text:p text:style-name="al">Onverminderd het eerste en tweede lid komt een cliënt in aanmerking voor een tegemoetkoming in de kosten van verhuizing als hij een medische urgentie heeft verkregen op grond van artikel 28 van de Huisvestingsverordening 2024-2028 gemeente Barneveld.</text:p>
                </text:list-item>
                <text:list-item text:style-override="id1-3-2-2-3-16-5">
                  <text:number>2.</text:number>
                  <text:p text:style-name="al">Geen tegemoetkoming wordt verstrekt als:</text:p>
                  <text:list text:style-name="id1-3-2-2-3-16-5-3">
                    <text:list-item text:style-override="id1-3-2-2-3-16-5-3-1">
                      <text:number>a.</text:number>
                      <text:p text:style-name="al">de cliënt verhuist naar een recreatiewoning waar permanente bewoning niet is toegestaan; of</text:p>
                    </text:list-item>
                    <text:list-item text:style-override="id1-3-2-2-3-16-5-3-2">
                      <text:number>b.</text:number>
                      <text:p text:style-name="al">de cliënt de ongeschikte woning, genoemd in het eerste lid onder a, reeds heeft verla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26</text:span> Kwaliteit van de voorzieningen</text:p>
              <text:list text:style-name="id1-3-2-2-4-2-2">
                <text:list-item text:style-override="id1-3-2-2-4-2-2">
                  <text:number>1.</text:number>
                  <text:p text:style-name="al">Het college draagt er zorg voor dat minimaal de uitvoering van de wettelijke kwaliteitseisen worden opgenomen in de contracten en subsidieafspraken met de aanbieders.</text:p>
                </text:list-item>
                <text:list-item text:style-override="id1-3-2-2-4-2-3">
                  <text:number>2.</text:number>
                  <text:p text:style-name="al">Aanbieders zorgen voor een goede kwaliteit van voorzieningen, door in ieder geval:</text:p>
                  <text:list text:style-name="id1-3-2-2-4-2-3-3">
                    <text:list-item text:style-override="id1-3-2-2-4-2-3-3-1">
                      <text:number>a)</text:number>
                      <text:p text:style-name="al">het afstemmen van voorzieningen op de persoonlijke situatie van de cliënt;</text:p>
                    </text:list-item>
                    <text:list-item text:style-override="id1-3-2-2-4-2-3-3-2">
                      <text:number>b)</text:number>
                      <text:p text:style-name="al">het afstemmen van voorzieningen op andere vormen van zorg;</text:p>
                    </text:list-item>
                    <text:list-item text:style-override="id1-3-2-2-4-2-3-3-3">
                      <text:number>c)</text:number>
                      <text:p text:style-name="al">erop toe te zien dat beroepskrachten handelen volgens de professionele standaard;</text:p>
                    </text:list-item>
                    <text:list-item text:style-override="id1-3-2-2-4-2-3-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4">
                  <text:number>3.</text:number>
                  <text:p text:style-name="al">Voor professionele aanbieders, waaronder aanbieders die worden ingekocht door middel van een pgb en met een cliëntgebonden overeenkomst, gelden de kwaliteitseisen vastgelegd in bijlage 1. </text:p>
                </text:list-item>
                <text:list-item text:style-override="id1-3-2-2-4-2-5">
                  <text:number>4.</text:number>
                  <text:p text:style-name="al">Een aanbieder informeert het college op verzoek of onverwijld uit eigen beweging als de aanbieder niet meer aan de kwaliteitseisen kan voldoen.</text:p>
                </text:list-item>
              </text:list>
            </text:section>
            <text:section text:name="artikel_id1-3-2-2-4-3" text:style-name="artikel">
              <text:p text:style-name="artikel_kop_titel"><text:span text:style-name="artikel_kop_label">Artikel</text:span> <text:span text:style-name="artikel_kop_nr">27</text:span> Bedrijfsvoering</text:p>
              <text:list text:style-name="id1-3-2-2-4-3-2">
                <text:list-item text:style-override="id1-3-2-2-4-3-2">
                  <text:number>1.</text:number>
                  <text:p text:style-name="al">Een aanbieder zorgt voor een deugdelijke administratie, waarbij in ieder geval inkomsten, uitgaven en verplichtingen te herleiden zijn naar bron en bestemming.</text:p>
                </text:list-item>
                <text:list-item text:style-override="id1-3-2-2-4-3-3">
                  <text:number>2.</text:number>
                  <text:p text:style-name="al">Een aanbieder kan inzichtelijk maken door wie, welke werkzaamheden zijn uitgevoerd en welke kosten daarvoor in rekening zijn gebracht. </text:p>
                </text:list-item>
                <text:list-item text:style-override="id1-3-2-2-4-3-4">
                  <text:number>3.</text:number>
                  <text:p text:style-name="al">De aanbieder beschikt over een schriftelijke regeling waarin een eenduidige verdeling van taken, bevoegdheden en verantwoordelijkheden is opgenomen die aansluit op de dagelijkse praktijk. </text:p>
                </text:list-item>
              </text:list>
            </text:section>
            <text:section text:name="artikel_id1-3-2-2-4-4" text:style-name="artikel">
              <text:p text:style-name="artikel_kop_titel"><text:span text:style-name="artikel_kop_label">Artikel</text:span> <text:span text:style-name="artikel_kop_nr">28</text:span> Verhouding prijs en kwaliteit levering voorziening door derden</text:p>
              <text:list text:style-name="id1-3-2-2-4-4-2">
                <text:list-item text:style-override="id1-3-2-2-4-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4-2-3">
                    <text:list-item text:style-override="id1-3-2-2-4-4-2-3-1">
                      <text:number>a.</text:number>
                      <text:p text:style-name="al">een vaste prijs, die geldt voor een inschrijving als bedoeld in de Aanbestedingswet 2012 en het aangaan van een overeenkomst met derde; of</text:p>
                    </text:list-item>
                    <text:list-item text:style-override="id1-3-2-2-4-4-2-3-2">
                      <text:number>b.</text:number>
                      <text:p text:style-name="al">een reële prijs die geldt als ondergrens voor:</text:p>
                      <text:list text:style-name="id1-3-2-2-4-4-2-3-2-3">
                        <text:list-item text:style-override="id1-3-2-2-4-4-2-3-2-3-1">
                          <text:number>i.</text:number>
                          <text:p text:style-name="al">een inschrijving en het aangaan van een overeenkomst met de derde, en </text:p>
                        </text:list-item>
                        <text:list-item text:style-override="id1-3-2-2-4-4-2-3-2-3-2">
                          <text:number>ii.</text:number>
                          <text:p text:style-name="al">de vaste prijs, bedoeld in onderdeel a.</text:p>
                        </text:list-item>
                      </text:list>
                    </text:list-item>
                  </text:list>
                </text:list-item>
                <text:list-item text:style-override="id1-3-2-2-4-4-3">
                  <text:number>2.</text:number>
                  <text:p text:style-name="al">Het college stelt de prijzen, bedoeld in het eerste lid, vast:</text:p>
                  <text:list text:style-name="id1-3-2-2-4-4-3-3">
                    <text:list-item text:style-override="id1-3-2-2-4-4-3-3-1">
                      <text:number>a.</text:number>
                      <text:p text:style-name="al">overeenkomstig de eisen aan de kwaliteit van die dienst, waaronder de eisen aan de deskundigheid van de beroepskracht, bedoeld in artikel 2.1.3, tweede lid, onderdeel c, van de wet, en</text:p>
                    </text:list-item>
                    <text:list-item text:style-override="id1-3-2-2-4-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4-4">
                  <text:number>3.</text:number>
                  <text:p text:style-name="al">Het college baseert de vaste prijs of de reële prijs op de volgende kostprijselementen:</text:p>
                  <text:list text:style-name="id1-3-2-2-4-4-4-3">
                    <text:list-item text:style-override="id1-3-2-2-4-4-4-3-1">
                      <text:number>a.</text:number>
                      <text:p text:style-name="al">de kosten van de beroepskracht;</text:p>
                    </text:list-item>
                    <text:list-item text:style-override="id1-3-2-2-4-4-4-3-2">
                      <text:number>b.</text:number>
                      <text:p text:style-name="al">redelijke overheadkosten;</text:p>
                    </text:list-item>
                    <text:list-item text:style-override="id1-3-2-2-4-4-4-3-3">
                      <text:number>c.</text:number>
                      <text:p text:style-name="al">kosten voor niet-productieve uren van de beroepskrachten als gevolg van verlof, ziekte, scholing, werkoverleg;</text:p>
                    </text:list-item>
                    <text:list-item text:style-override="id1-3-2-2-4-4-4-3-4">
                      <text:number>d.</text:number>
                      <text:p text:style-name="al">reis- en opleidingskosten;</text:p>
                    </text:list-item>
                    <text:list-item text:style-override="id1-3-2-2-4-4-4-3-5">
                      <text:number>e.</text:number>
                      <text:p text:style-name="al">indexatie van de reële prijs voor het leveren van een dienst; </text:p>
                    </text:list-item>
                    <text:list-item text:style-override="id1-3-2-2-4-4-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29</text:span> Algemene criteria verstrekken pgb</text:p>
              <text:list text:style-name="id1-3-2-2-5-2-2">
                <text:list-item text:style-override="id1-3-2-2-5-2-2">
                  <text:number>1.</text:number>
                  <text:p text:style-name="al">Als een cliënt in aanmerking komt voor een wmo-vangnetvoorziening, maar de ondersteuning zelf wenst in te kopen door middel van persoonsgebonden budget (pgb), beoordeelt het college of wordt voldaan aan alle wettelijke voorwaarden (artikel 2.3.6 van de wet). </text:p>
                </text:list-item>
                <text:list-item text:style-override="id1-3-2-2-5-2-3">
                  <text:number>2.</text:number>
                  <text:p text:style-name="al">Het college beoordeelt of:</text:p>
                  <text:list text:style-name="id1-3-2-2-5-2-3-3">
                    <text:list-item text:style-override="id1-3-2-2-5-2-3-3-1">
                      <text:number>a.</text:number>
                      <text:p text:style-name="al">de cliënt op eigen kracht voldoende in staat is zijn belangen te behartigen en de aan een pgb- verbonden taken uit te voeren (eventueel met behulp van iemand uit zijn netwerk);</text:p>
                    </text:list-item>
                    <text:list-item text:style-override="id1-3-2-2-5-2-3-3-2">
                      <text:number>b.</text:number>
                      <text:p text:style-name="al">de cliënt gemotiveerd heeft aangegeven waarom hij een pgb wenst te ontvangen;</text:p>
                    </text:list-item>
                    <text:list-item text:style-override="id1-3-2-2-5-2-3-3-3">
                      <text:number>c.</text:number>
                      <text:p text:style-name="al">de vangnetvoorzieningen, hulpmiddelen, woningaanpassingen en andere voorzieningen aan de gestelde kwaliteitseisen voldoen. </text:p>
                    </text:list-item>
                  </text:list>
                </text:list-item>
              </text:list>
            </text:section>
            <text:section text:name="artikel_id1-3-2-2-5-3" text:style-name="artikel">
              <text:p text:style-name="artikel_kop_titel"><text:span text:style-name="artikel_kop_label">Artikel</text:span> <text:span text:style-name="artikel_kop_nr">30</text:span> Niet verstrekken van een pgb</text:p>
              <text:list text:style-name="id1-3-2-2-5-3-2">
                <text:list-item text:style-override="id1-3-2-2-5-3-2">
                  <text:number>1.</text:number>
                  <text:p text:style-name="al">Het college verstrekt geen pgb:</text:p>
                  <text:list text:style-name="id1-3-2-2-5-3-2-3">
                    <text:list-item text:style-override="id1-3-2-2-5-3-2-3-1">
                      <text:number>a.</text:number>
                      <text:p text:style-name="al">als er sprake is van ondersteuning in een spoedeisende situatie, als bedoeld in artikel 3 lid 5, dan wel ondersteuning die ambtshalve wordt verleend in de situatie als bedoeld in artikel 6 lid 6 van deze verordening. </text:p>
                    </text:list-item>
                    <text:list-item text:style-override="id1-3-2-2-5-3-2-3-2">
                      <text:number>b.</text:number>
                      <text:p text:style-name="al">als uit onderzoek is gebleken dat de cliënt een eerder pgb niet in overeenstemming met doel en/of bestemming heeft ingezet,</text:p>
                    </text:list-item>
                    <text:list-item text:style-override="id1-3-2-2-5-3-2-3-3">
                      <text:number>c.</text:number>
                      <text:p text:style-name="al">op grond van de progressiviteit van het ziektebeeld de aangevraagde voorziening zo snel weer door een aangepaste voorziening vervangen moet worden dat deze verstrekking zich daardoor niet leent voor een pgb;</text:p>
                    </text:list-item>
                    <text:list-item text:style-override="id1-3-2-2-5-3-2-3-4">
                      <text:number>d.</text:number>
                      <text:p text:style-name="al">als de verstrekking van een pgb gezien de (verwachte) korte duur van de verstrekking zou leiden tot een inefficiënte besteding van gemeentelijke middelen;</text:p>
                    </text:list-item>
                    <text:list-item text:style-override="id1-3-2-2-5-3-2-3-5">
                      <text:number>e.</text:number>
                      <text:p text:style-name="al">voor ondersteuning van een aanbieder die fraude heeft gepleegd in de 4 jaren voorafgaand aan de aanvraag. </text:p>
                    </text:list-item>
                    <text:list-item text:style-override="id1-3-2-2-5-3-2-3-6">
                      <text:number>f.</text:number>
                      <text:p text:style-name="al">voor ondersteuning van een pgb-aanbieder indien er twijfels zijn over de integriteit van de pgb-aanbieder, wat zich in ieder geval voordoet indien de pgb-aanbieder:</text:p>
                      <text:list text:style-name="id1-3-2-2-5-3-2-3-6-3">
                        <text:list-item text:style-override="id1-3-2-2-5-3-2-3-6-3-1">
                          <text:number>•</text:number>
                          <text:p text:style-name="al">betrokken is geweest bij strafbare feiten of overtredingen heeft begaan die de veiligheid en de kwaliteit van de ondersteuning in gevaar brengen;</text:p>
                        </text:list-item>
                        <text:list-item text:style-override="id1-3-2-2-5-3-2-3-6-3-2">
                          <text:number>•</text:number>
                          <text:p text:style-name="al">verdacht is geweest van strafbare feiten dan wel daarvoor veroordeeld is geweest;</text:p>
                        </text:list-item>
                        <text:list-item text:style-override="id1-3-2-2-5-3-2-3-6-3-3">
                          <text:number>•</text:number>
                          <text:p text:style-name="al">bestuursrechtelijke en/of fiscaalrechtelijke boetes opgelegd heeft gekregen;</text:p>
                        </text:list-item>
                        <text:list-item text:style-override="id1-3-2-2-5-3-2-3-6-3-4">
                          <text:number>•</text:number>
                          <text:p text:style-name="al">bestuursrechtelijke handhavingsmaatregelen opgelegd heeft gekregen in de vorm van een last onder bestuursdwang en/of dwangsom;</text:p>
                        </text:list-item>
                        <text:list-item text:style-override="id1-3-2-2-5-3-2-3-6-3-5">
                          <text:number>•</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5-3-2-3-6-3-6">
                          <text:number>•</text:number>
                          <text:p text:style-name="al">op grond van de Wet Bibob een gevaarconclusie wordt getrokken vanuit een eigen onderzoek door de gemeente, een onderzoek door het Landelijk Bureau Bibob of een registratie in het Bibob-register. </text:p>
                        </text:list-item>
                        <text:list-item text:style-override="id1-3-2-2-5-3-2-3-6-3-7">
                          <text:number>•</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list-item>
              </text:list>
            </text:section>
            <text:section text:name="artikel_id1-3-2-2-5-4" text:style-name="artikel">
              <text:p text:style-name="artikel_kop_titel"><text:span text:style-name="artikel_kop_label">Artikel</text:span> <text:span text:style-name="artikel_kop_nr">31</text:span> Onderscheid professionele aanbieder en informele aanbieder</text:p>
              <text:list text:style-name="id1-3-2-2-5-4-2">
                <text:list-item text:style-override="id1-3-2-2-5-4-2">
                  <text:number>1.</text:number>
                  <text:p text:style-name="al">Onder een professionele aanbieder wordt verstaan een zorginstelling of een persoon die werkzaam is bij een zorginstelling. Deze zorginstelling staat ten aanzien van de voor het pgb uit te voeren werkzaamheden ingeschreven in het Handelsregister (KVK). De (hulpverlener van de) professionele aanbieder dient in het bezit te zijn van een:</text:p>
                  <text:list text:style-name="id1-3-2-2-5-4-2-3">
                    <text:list-item text:style-override="id1-3-2-2-5-4-2-3-1">
                      <text:number>a.</text:number>
                      <text:p text:style-name="al">voor de zorg relevant diploma, zoals omschreven in bijlage 1 van deze verordening. </text:p>
                    </text:list-item>
                    <text:list-item text:style-override="id1-3-2-2-5-4-2-3-2">
                      <text:number>b.</text:number>
                      <text:p text:style-name="al">een Verklaring Omtrent het Gedrag (VOG) van maximaal 3 jaar oud conform een passend functieprofiel.</text:p>
                    </text:list-item>
                  </text:list>
                </text:list-item>
                <text:list-item text:style-override="id1-3-2-2-5-4-3">
                  <text:number>2.</text:number>
                  <text:p text:style-name="al">Een informele aanbieder is een persoon of organisatie behorende tot het sociale netwerk. Deze aanbieder kan de ondersteuning verlenen indien:</text:p>
                  <text:list text:style-name="id1-3-2-2-5-4-3-3">
                    <text:list-item text:style-override="id1-3-2-2-5-4-3-3-1">
                      <text:number>a.</text:number>
                      <text:p text:style-name="al">de cliënt een gelijkwaardig of beter resultaat kan behalen als iemand uit het sociale netwerk de zorg verleent;</text:p>
                    </text:list-item>
                    <text:list-item text:style-override="id1-3-2-2-5-4-3-3-2">
                      <text:number>b.</text:number>
                      <text:p text:style-name="al">dit leidt tot volwaardige ondersteuning die passend is aan de hulpvraag van de cliënt, en;</text:p>
                    </text:list-item>
                    <text:list-item text:style-override="id1-3-2-2-5-4-3-3-3">
                      <text:number>c.</text:number>
                      <text:p text:style-name="al">er voldoende draagkracht, tijd en bekwaamheid is voor de inzet van een pgb.</text:p>
                    </text:list-item>
                  </text:list>
                </text:list-item>
                <text:list-item text:style-override="id1-3-2-2-5-4-4">
                  <text:number>3.</text:number>
                  <text:p text:style-name="al">Indien de ondersteuning geboden wordt door een bloed- of aanverwant in de 1e of 2e graad van de budgethouder, is er altijd sprake van een informele aanbieder (ongeacht aanwezige diploma’s of inschrijving in de KVK). Onder bloed- of aanverwant in de 1e of 2e graad wordt verstaan: kinderen, kleinkinderen, ouders, grootouders, broers, zussen, schoonouders, schoonzussen en zwagers. </text:p>
                </text:list-item>
              </text:list>
            </text:section>
            <text:section text:name="artikel_id1-3-2-2-5-5" text:style-name="artikel">
              <text:p text:style-name="artikel_kop_titel"><text:span text:style-name="artikel_kop_label">Artikel</text:span> <text:span text:style-name="artikel_kop_nr">32</text:span> Hoogte van een pgb</text:p>
              <text:list text:style-name="id1-3-2-2-5-5-2">
                <text:list-item text:style-override="id1-3-2-2-5-5-2">
                  <text:number>1.</text:number>
                  <text:p text:style-name="al">Bij de vaststelling van de hoogte van het pgb voor ondersteuning wordt onderscheid gemaakt tussen:</text:p>
                  <text:list text:style-name="id1-3-2-2-5-5-2-3">
                    <text:list-item text:style-override="id1-3-2-2-5-5-2-3-1">
                      <text:number>a.</text:number>
                      <text:p text:style-name="al">Professionele aanbieder: tot deze groep behoren personen die werkzaam zijn bij een instelling die ten aanzien van de uit het pgb te voeren taken/werkzaamheden ingeschreven staan in het handelsregister en voldoen aan de voorwaarden zoals omschreven in bijlage 1. </text:p>
                    </text:list-item>
                    <text:list-item text:style-override="id1-3-2-2-5-5-2-3-2">
                      <text:number>b.</text:number>
                      <text:p text:style-name="al">Informele aanbieder: tot deze groep behoren personen die tot het sociale netwerk behoren, zoals familie, vrienden, kennissen.</text:p>
                    </text:list-item>
                  </text:list>
                </text:list-item>
                <text:list-item text:style-override="id1-3-2-2-5-5-3">
                  <text:number>2.</text:number>
                  <text:p text:style-name="al">De hoogte van het pgb wordt als volgt vastgesteld:</text:p>
                  <text:p><draw:frame draw:style-name="lidiv"><draw:text-box ofo:max-width="15.3cm" ofo:min-height="1cm" ofo:min-width="5cm"><text:section text:name="table_id1-3-2-2-5-5-3-3" text:style-name="table"><text:p text:style-name="table_top"/>
                <table:table table:style-name="tgroup">
                  <table:table-column table:style-name="id1-3-2-2-5-5-3-3-1-1"/>
                  <table:table-column table:style-name="id1-3-2-2-5-5-3-3-1-2"/>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ondersteuning door een professionele aanbieder</text:p>
                      </table:table-cell>
                      <table:table-cell table:style-name="cell_frame_all" table:number-rows-spanned="1" table:number-columns-spanned="1">
                        <text:p text:style-name="table_al">90% van het tarief voor gecontracteerde ondersteuning in natura, tenzij passende en toereikende ondersteuning voor een lager tarief kan worden ingekocht.</text:p>
                      </table:table-cell>
                    </table:table-row>
                    <table:table-row table:style-name="row">
                      <table:table-cell table:style-name="cell_frame_all" table:number-rows-spanned="1" table:number-columns-spanned="1">
                        <text:p text:style-name="table_al">ondersteuning door een informele aanbieder </text:p>
                      </table:table-cell>
                      <table:table-cell table:style-name="cell_frame_all" table:number-rows-spanned="1" table:number-columns-spanned="1">
                        <text:p text:style-name="table_al">het uurloon van de hoogste periodiek behorende bij de Functie Waardering Gezondheidszorg (FWG 30) van de voor de betreffende periode geldende cao VVT, te vermeerderen met vakantietoeslag en de tegenwaarde van de verlofuren.</text:p>
                      </table:table-cell>
                    </table:table-row>
                    <table:table-row table:style-name="row">
                      <table:table-cell table:style-name="cell_frame_all" table:number-rows-spanned="1" table:number-columns-spanned="1">
                        <text:p text:style-name="table_al">hulpmiddel</text:p>
                      </table:table-cell>
                      <table:table-cell table:style-name="cell_frame_all" table:number-rows-spanned="1" table:number-columns-spanned="1">
                        <text:p text:style-name="table_al">vastgesteld op basis van de kostprijs van de zaak die de cliënt zou hebben ontvangen als de zaak in natura zou zijn verstrekt en rekening houdende met een reële termijn voor de technische afschrijving en de onderhouds- en verzekeringskosten.</text:p>
                      </table:table-cell>
                    </table:table-row>
                    <table:table-row table:style-name="row">
                      <table:table-cell table:style-name="cell_frame_all" table:number-rows-spanned="1" table:number-columns-spanned="1">
                        <text:p text:style-name="table_al">autoaanpassing of woningaanpassing</text:p>
                      </table:table-cell>
                      <table:table-cell table:style-name="cell_frame_all" table:number-rows-spanned="1" table:number-columns-spanned="1">
                        <text:p text:style-name="table_al">vastgesteld op het laagst geoffreerde bedrag</text:p>
                      </table:table-cell>
                    </table:table-row>
                  
                </table:table>
              <text:p text:style-name="table_bottom"/></text:section></draw:text-box></draw:frame></text:p>
                </text:list-item>
                <text:list-item text:style-override="id1-3-2-2-5-5-4">
                  <text:number>3.</text:number>
                  <text:p text:style-name="al">De hoogte van een pgb:</text:p>
                  <text:list text:style-name="id1-3-2-2-5-5-4-3">
                    <text:list-item text:style-override="id1-3-2-2-5-5-4-3-1">
                      <text:number>a.</text:number>
                      <text:p text:style-name="al">bedraagt niet meer dan de kostprijs van de in de betreffende situatie goedkoopst adequate in de gemeente beschikbare vangnetvoorziening in natura;</text:p>
                    </text:list-item>
                    <text:list-item text:style-override="id1-3-2-2-5-5-4-3-2">
                      <text:number>b.</text:number>
                      <text:p text:style-name="al">wordt berekend op basis van een prijs of tarief waarmee redelijkerwijs is verzekerd dat het pgb toereikend is om veilige, doeltreffende en kwalitatief goede diensten, hulpmiddelen, woningaanpassingen en andere maatregelen die tot de vangnetvoorziening behoren, van derden te betrekken, en wordt indien nodig aangevuld met een vergoeding voor onderhoud en verzekering;</text:p>
                    </text:list-item>
                    <text:list-item text:style-override="id1-3-2-2-5-5-4-3-3">
                      <text:number>c.</text:number>
                      <text:p text:style-name="al">bedraagt een tarief dat vastgesteld is voor de gehele looptijd van de indicatie. </text:p>
                    </text:list-item>
                  </text:list>
                </text:list-item>
                <text:list-item text:style-override="id1-3-2-2-5-5-5">
                  <text:number>4.</text:number>
                  <text:p text:style-name="al">Het pgb wordt uitbetaald op basis van declaratie van het aantal geleverde uren of dagdelen.</text:p>
                </text:list-item>
                <text:list-item text:style-override="id1-3-2-2-5-5-6">
                  <text:number>5.</text:number>
                  <text:p text:style-name="al">Uitbetaling in de vorm van een maandloon is niet toegestaan, tenzij de voorziening als een maand- of jaarbudget wordt verstrekt.</text:p>
                </text:list-item>
                <text:list-item text:style-override="id1-3-2-2-5-5-7">
                  <text:number>6.</text:number>
                  <text:p text:style-name="al">Het is mogelijk om een symbolische tegemoetkoming per kalendermaand te verstrekken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item text:style-override="id1-3-2-2-5-5-8">
                  <text:number>7.</text:number>
                  <text:p text:style-name="al">Het pgb bevat geen vrij besteedbaar deel.</text:p>
                </text:list-item>
                <text:list-item text:style-override="id1-3-2-2-5-5-9">
                  <text:number>8.</text:number>
                  <text:p text:style-name="al">De volgende kosten zijn uitgesloten voor vergoeding vanuit een pgb:</text:p>
                  <text:list text:style-name="id1-3-2-2-5-5-9-3">
                    <text:list-item text:style-override="id1-3-2-2-5-5-9-3-1">
                      <text:number>a.</text:number>
                      <text:p text:style-name="al">kosten voor bemiddeling;</text:p>
                    </text:list-item>
                    <text:list-item text:style-override="id1-3-2-2-5-5-9-3-2">
                      <text:number>b.</text:number>
                      <text:p text:style-name="al">kosten voor tussenpersonen of belangenbehartigers;</text:p>
                    </text:list-item>
                    <text:list-item text:style-override="id1-3-2-2-5-5-9-3-3">
                      <text:number>c.</text:number>
                      <text:p text:style-name="al">kosten voor het voeren van een pgb-administratie;</text:p>
                    </text:list-item>
                    <text:list-item text:style-override="id1-3-2-2-5-5-9-3-4">
                      <text:number>d.</text:number>
                      <text:p text:style-name="al">kosten voor ondersteuning bij het aanvragen en beheren van een pgb;</text:p>
                    </text:list-item>
                    <text:list-item text:style-override="id1-3-2-2-5-5-9-3-5">
                      <text:number>e.</text:number>
                      <text:p text:style-name="al">kosten voor feestdagenuitkering en een eenmalige uitkering;</text:p>
                    </text:list-item>
                  </text:list>
                </text:list-item>
                <text:list-item text:style-override="id1-3-2-2-5-5-10">
                  <text:number>9.</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
            </text:section>
            <text:p text:style-name="hoofdstuk_bottom"/>
          </text:section>
          <text:section text:name="hoofdstuk_id1-3-2-2-6" text:style-name="hoofdstuk">
            <text:p text:style-name="hoofdstuk_kop"><text:span text:style-name="label">Hoofdstuk</text:span> <text:span text:style-name="nr">6.</text:span> Eigen bijdragen</text:p>
            <text:section text:name="artikel_id1-3-2-2-6-2" text:style-name="artikel">
              <text:p text:style-name="artikel_kop_titel"><text:span text:style-name="artikel_kop_label">Artikel</text:span> <text:span text:style-name="artikel_kop_nr">33</text:span> Bijdrage in de kosten van algemene voorzieningen</text:p>
              <text:list text:style-name="id1-3-2-2-6-2-2">
                <text:list-item text:style-override="id1-3-2-2-6-2-2">
                  <text:number>1.</text:number>
                  <text:p text:style-name="al">Een cliënt is een bijdrage in de kosten verschuldigd voor de algemene voorziening Huishoudelijke Ondersteuning, zolang de cliënt van deze voorziening gebruik maakt.</text:p>
                </text:list-item>
                <text:list-item text:style-override="id1-3-2-2-6-2-3">
                  <text:number>2.</text:number>
                  <text:p text:style-name="al">De bijdrage voor de algemene voorziening Huishoudelijke Ondersteuning wordt vastgesteld conform artikel 2.1.4a, vierde lid, van de wet en hoofdstuk 3 van het Uitvoeringsbesluit Wmo 2015.</text:p>
                </text:list-item>
                <text:list-item text:style-override="id1-3-2-2-6-2-4">
                  <text:number>3.</text:number>
                  <text:p text:style-name="al">Een cliënt kan een bijdrage in de kosten verschuldigd zijn voor het gebruik van een algemene voorziening, niet zijnde cliëntondersteuning. De kosten voor de activiteiten worden zoveel mogelijk gedekt door de eigen bijdragen van de deelnemers, zonder dat dit ten koste gaat van de laagdrempeligheid van de activiteiten.</text:p>
                </text:list-item>
              </text:list>
            </text:section>
            <text:section text:name="artikel_id1-3-2-2-6-3" text:style-name="artikel">
              <text:p text:style-name="artikel_kop_titel"><text:span text:style-name="artikel_kop_label">Artikel</text:span> <text:span text:style-name="artikel_kop_nr">34</text:span> Eigen bijdrage vangnetvoorzieningen </text:p>
              <text:list text:style-name="id1-3-2-2-6-3-2">
                <text:list-item text:style-override="id1-3-2-2-6-3-2">
                  <text:number>1.</text:number>
                  <text:p text:style-name="al">Voor een vangnetvoorziening, met uitzondering van beschermd wonen, maatschappelijke opvang en vervoersvoorzieningen, is de cliënt de maximale bijdrage in de kosten, zoals bepaald in artikel 2.1.4a, vierde en zesde lid, van de wet en hoofdstuk 3 van het Uitvoeringsbesluit Wmo 2015, verschuldigd en deze wordt geïnd door het CAK.</text:p>
                </text:list-item>
                <text:list-item text:style-override="id1-3-2-2-6-3-3">
                  <text:number>2.</text:number>
                  <text:p text:style-name="al">Een bijdrage in de kosten van een vangnetvoorziening is verschuldigd zolang van deze voorziening gebruik wordt gemaakt of korter, bij een eenmalig pgb of verstrekking, als eerder het bedrag van de kostprijs is bereikt.</text:p>
                </text:list-item>
                <text:list-item text:style-override="id1-3-2-2-6-3-4">
                  <text:number>3.</text:number>
                  <text:p text:style-name="al">De kostprijs van een:</text:p>
                  <text:list text:style-name="id1-3-2-2-6-3-4-3">
                    <text:list-item text:style-override="id1-3-2-2-6-3-4-3-1">
                      <text:number>a.</text:number>
                      <text:p text:style-name="al">vangnetvoorziening wordt bepaald door een aanbesteding, na consultatie in de markt of na overleg met de aanbieder;</text:p>
                    </text:list-item>
                    <text:list-item text:style-override="id1-3-2-2-6-3-4-3-2">
                      <text:number>b.</text:number>
                      <text:p text:style-name="al">pgb is gelijk aan de hoogte van het pgb.</text:p>
                    </text:list-item>
                  </text:list>
                </text:list-item>
                <text:list-item text:style-override="id1-3-2-2-6-3-5">
                  <text:number>4.</text:number>
                  <text:p text:style-name="al">Onverminderd het eerste en tweede lid is de cliënt voor een vangnetvoorziening of pgb voor een hulpmiddel of woningaanpassing een eigen bijdrage verschuldigd, zolang de (totale) hoogte van de eigen bijdrage voor die voorziening nog niet de kostprijs ervan heeft bereikt.</text:p>
                </text:list-item>
                <text:list-item text:style-override="id1-3-2-2-6-3-6">
                  <text:number>5.</text:number>
                  <text:p text:style-name="al">Voor een gemeentelijke vangnetvoorziening, dan wel pgb, is geen eigen bijdrage verschuldigd, indien deze voorziening noodzakelijk is door (lichamelijk) letsel en een derde de aansprakelijkheid van de letselschade erkent. Er is wel een eigen bijdrage verschuldigd als het (lichamelijk) letsel is ontstaan door een ongeval na 1 januari 2018 (regresrecht).</text:p>
                </text:list-item>
              </text:list>
            </text:section>
            <text:section text:name="artikel_id1-3-2-2-6-4" text:style-name="artikel">
              <text:p text:style-name="artikel_kop_titel"><text:span text:style-name="artikel_kop_label">Artikel</text:span> <text:span text:style-name="artikel_kop_nr">35</text:span> Bijdrage in de kosten voor de regiotaxi</text:p>
              <text:list text:style-name="id1-3-2-2-6-4-2">
                <text:list-item text:style-override="id1-3-2-2-6-4-2">
                  <text:number>1.</text:number>
                  <text:p text:style-name="al">In afwijking van artikel 2.1.4a, vierde lid, van de wet, is voor het reizen met de regiotaxi met een kortingspas een tarief per rit verschuldigd. Het college stelt bij nadere regel de hoogte van dit tarief vast. Dit tarief bedraagt maximaal het tarief dat verschuldigd is voor het reizen met het openbaar busvervoer. </text:p>
                </text:list-item>
                <text:list-item text:style-override="id1-3-2-2-6-4-3">
                  <text:number>2.</text:number>
                  <text:p text:style-name="al">Voor de kortingspas zelf is de cliënt aanschafkosten verschuldigd vergelijkbaar met de aanschafkosten van een OV-chipkaart. Het college stelt bij nadere regel de hoogte van de aanschafkosten vast.</text:p>
                </text:list-item>
                <text:list-item text:style-override="id1-3-2-2-6-4-4">
                  <text:number>3.</text:number>
                  <text:p text:style-name="al">De cliënt kan per kalenderjaar maximaal 2.500 km met het collectief aangepaste vervoer reizen tegen het tarief als vastgesteld in de nadere regel. Uitbreiding van het aantal kilometers is mogelijk als er naar het oordeel van het college sprake is van zwaarwegende omstandigheden waardoor 2.500 km in het specifieke geval onvoldoende blijkt te zijn. De cliënt moet aan de hand van concrete en verifieerbare gegevens aantonen dat er sprake is van zwaarwegende omstandigheden.</text:p>
                </text:list-item>
                <text:list-item text:style-override="id1-3-2-2-6-4-5">
                  <text:number>4.</text:number>
                  <text:p text:style-name="al">Als op medische indicatie begeleiding van de cliënt tijdens het gebruik van het collectief vervoer van aangepast vervoer noodzakelijk is, is de rit voor de begeleider gratis. </text:p>
                </text:list-item>
                <text:list-item text:style-override="id1-3-2-2-6-4-6">
                  <text:number>5.</text:number>
                  <text:p text:style-name="al">Als op sociale indicatie begeleiding van de cliënt nodig is tijdens en na het gebruik van het collectief vervoer van aangepast vervoer, betaalt de cliënt behalve voor zichzelf ook voor de begeleider het vaste tarief als bedoeld in het eerste lid.</text:p>
                </text:list-item>
              </text:list>
            </text:section>
            <text:section text:name="artikel_id1-3-2-2-6-5" text:style-name="artikel">
              <text:p text:style-name="artikel_kop_titel"><text:span text:style-name="artikel_kop_label">Artikel</text:span> <text:span text:style-name="artikel_kop_nr">36</text:span> Bijdrage in de kosten van beschermd wonen en maatschappelijke opvang</text:p>
              <text:list text:style-name="id1-3-2-2-6-5-2">
                <text:list-item text:style-override="id1-3-2-2-6-5-2">
                  <text:number>1.</text:number>
                  <text:p text:style-name="al">De cliënt is een bijdrage in de kosten verschuldigd voor de voorziening beschermd wonen, zolang de cliënt van deze voorziening gebruikt maakt. De eigen bijdrage is afhankelijk van het inkomen en het vermogen van de cliënt en zijn echtgenoot. </text:p>
                </text:list-item>
                <text:list-item text:style-override="id1-3-2-2-6-5-3">
                  <text:number>2.</text:number>
                  <text:p text:style-name="al">Het college hanteert de bedragen en percentages zoals vastgelegd in hoofdstuk 3, paragraaf 3 van het Uitvoeringsbesluit Wmo 2015.</text:p>
                </text:list-item>
                <text:list-item text:style-override="id1-3-2-2-6-5-4">
                  <text:number>3.</text:number>
                  <text:p text:style-name="al">De eigen bijdrage wordt berekend en geïnd door het Centraal Administratie Kantoor.</text:p>
                </text:list-item>
                <text:list-item text:style-override="id1-3-2-2-6-5-5">
                  <text:number>4.</text:number>
                  <text:p text:style-name="al">De hoogte van de eigen bijdrage die verschuldigd is voor maatschappelijke opvang wordt vastgesteld door het college en in geval van:</text:p>
                  <text:list text:style-name="id1-3-2-2-6-5-5-3">
                    <text:list-item text:style-override="id1-3-2-2-6-5-5-3-1">
                      <text:number>a.</text:number>
                      <text:p text:style-name="al">inkomsten uit de Participatiewet, Wet Inkomensvoorziening oudere en gedeeltelijk arbeidsongeschikte werkloze werknemers en/of Wet Inkomensvoorziening oudere en gedeeltelijk arbeidsongeschikte gewezen zelfstandigen, geïnd door het college;</text:p>
                    </text:list-item>
                    <text:list-item text:style-override="id1-3-2-2-6-5-5-3-2">
                      <text:number>b.</text:number>
                      <text:p text:style-name="al">andere inkomsten dan genoemd in sub a, geïnd door de aanbieder van maatschappelijke opva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ntelzorgers, klachten en medezeggenschap</text:p>
            <text:section text:name="artikel_id1-3-2-2-7-2" text:style-name="artikel">
              <text:p text:style-name="artikel_kop_titel"><text:span text:style-name="artikel_kop_label">Artikel</text:span> <text:span text:style-name="artikel_kop_nr">37</text:span> Jaarlijkse waardering mantelzorgers</text:p>
              <text:p text:style-name="al">De jaarlijkse blijk van waardering voor mantelzorgers van cliënten in de gemeente bestaat uit een, door het college nader in te vullen, waardering in natura.</text:p>
            </text:section>
            <text:section text:name="artikel_id1-3-2-2-7-3" text:style-name="artikel">
              <text:p text:style-name="artikel_kop_titel"><text:span text:style-name="artikel_kop_label">Artikel</text:span> <text:span text:style-name="artikel_kop_nr">38</text:span> Klachtregeling</text:p>
              <text:list text:style-name="id1-3-2-2-7-3-2">
                <text:list-item text:style-override="id1-3-2-2-7-3-2">
                  <text:number>1.</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text:p>
                </text:list-item>
                <text:list-item text:style-override="id1-3-2-2-7-3-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4" text:style-name="artikel">
              <text:p text:style-name="artikel_kop_titel"><text:span text:style-name="artikel_kop_label">Artikel</text:span> <text:span text:style-name="artikel_kop_nr">39</text:span> Medezeggenschap bij aanbieders van maatschappelijke ondersteuning</text:p>
              <text:list text:style-name="id1-3-2-2-7-4-2">
                <text:list-item text:style-override="id1-3-2-2-7-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text:p>
                </text:list-item>
                <text:list-item text:style-override="id1-3-2-2-7-4-3">
                  <text:number>2.</text:number>
                  <text:p text:style-name="al">Onverminderd andere handhavingsbevoegdheden ziet het college toe op de naleving van de medezeggenschapsregelingen van aanbieders door periodieke overleggen.</text:p>
                </text:list-item>
              </text:list>
            </text:section>
            <text:section text:name="artikel_id1-3-2-2-7-5" text:style-name="artikel">
              <text:p text:style-name="artikel_kop_titel"><text:span text:style-name="artikel_kop_label">Artikel</text:span> <text:span text:style-name="artikel_kop_nr">40</text:span> Betrekken van inwoners bij het beleid</text:p>
              <text:list text:style-name="id1-3-2-2-7-5-2">
                <text:list-item text:style-override="id1-3-2-2-7-5-2">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7-5-3">
                  <text:number>2.</text:number>
                  <text:p text:style-name="al">Het college stelt inwoners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7-5-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7-5-5">
                  <text:number>4.</text:number>
                  <text:p text:style-name="al">Het college kan nadere regels 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41</text:span> Bestrijding misbruik of oneigenlijk gebruik van de wet</text:p>
              <text:list text:style-name="id1-3-2-2-8-2-2">
                <text:list-item text:style-override="id1-3-2-2-8-2-2">
                  <text:number>1.</text:number>
                  <text:p text:style-name="al">Het college treft de nodige maatregelen om misbruik of het oneigenlijk gebruik van vangnetvoorzieningen tegen te gaan. Tot deze maatregelen behoren in ieder geval:</text:p>
                  <text:list text:style-name="id1-3-2-2-8-2-2-3">
                    <text:list-item text:style-override="id1-3-2-2-8-2-2-3-1">
                      <text:number>a.</text:number>
                      <text:p text:style-name="al">het college zoekt waar mogelijk samenwerking met organisaties die zich ook bezighouden met het tegengaan van oneigenlijk gebruik en misbruik op het terrein van de zorg of aanverwante terreinen;</text:p>
                    </text:list-item>
                    <text:list-item text:style-override="id1-3-2-2-8-2-2-3-2">
                      <text:number>b.</text:number>
                      <text:p text:style-name="al">het college maakt afspraken met aanbieders van voorzieningen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8-2-2-3-3">
                      <text:number>c.</text:number>
                      <text:p text:style-name="al">Het college onderzoekt periodiek, al dan niet steekproefsgewijs, het gebruik van vangnetvoorzieningen en pgb’s met het oog op de beoordeling van de kwaliteit en recht- en doelmatigheid daarvan.</text:p>
                    </text:list-item>
                    <text:list-item text:style-override="id1-3-2-2-8-2-2-3-4">
                      <text:number>d.</text:number>
                      <text:p text:style-name="al">het college voert een toets aan de voorkant uit bij de verstrekking van een pgb.</text:p>
                    </text:list-item>
                  </text:list>
                </text:list-item>
              </text:list>
            </text:section>
            <text:section text:name="artikel_id1-3-2-2-8-3" text:style-name="artikel">
              <text:p text:style-name="artikel_kop_titel"><text:span text:style-name="artikel_kop_label">Artikel</text:span> <text:span text:style-name="artikel_kop_nr">42</text:span> Aanwijzen toezichthouder</text:p>
              <text:list text:style-name="id1-3-2-2-8-3-2">
                <text:list-item text:style-override="id1-3-2-2-8-3-2">
                  <text:number>1.</text:number>
                  <text:p text:style-name="al">Het college wijst toezichthoudende ambtenaren aan die belast zijn met:</text:p>
                  <text:list text:style-name="id1-3-2-2-8-3-2-3">
                    <text:list-item text:style-override="id1-3-2-2-8-3-2-3-1">
                      <text:number>a.</text:number>
                      <text:p text:style-name="al">het houden van toezicht op de naleving van het bepaalde bij of krachtens de Wmo 2015 en;</text:p>
                    </text:list-item>
                    <text:list-item text:style-override="id1-3-2-2-8-3-2-3-2">
                      <text:number>b.</text:number>
                      <text:p text:style-name="al">het onderzoek doen naar calamiteiten en geweldsincidenten en het adviseren van het college over het voorkomen van verdere calamiteiten en het bestrijden van geweld. </text:p>
                    </text:list-item>
                  </text:list>
                </text:list-item>
                <text:list-item text:style-override="id1-3-2-2-8-3-3">
                  <text:number>2.</text:number>
                  <text:p text:style-name="al">De toezichthouder functioneert onafhankelijk. </text:p>
                </text:list-item>
                <text:list-item text:style-override="id1-3-2-2-8-3-4">
                  <text:number>3.</text:number>
                  <text:p text:style-name="al">De toezichthouder is belast met:</text:p>
                  <text:list text:style-name="id1-3-2-2-8-3-4-3">
                    <text:list-item text:style-override="id1-3-2-2-8-3-4-3-1">
                      <text:number>a.</text:number>
                      <text:p text:style-name="al">de bevoegdheid om inlichtingen te vorderen;</text:p>
                    </text:list-item>
                    <text:list-item text:style-override="id1-3-2-2-8-3-4-3-2">
                      <text:number>b.</text:number>
                      <text:p text:style-name="al">de bevoegdheid om de (cliënten)administratie te vorderen bij de aanbieder;</text:p>
                    </text:list-item>
                    <text:list-item text:style-override="id1-3-2-2-8-3-4-3-3">
                      <text:number>c.</text:number>
                      <text:p text:style-name="al">de bevoegdheid om de administratie te vorderen van de cliënt of de pgb-beheerder;</text:p>
                    </text:list-item>
                    <text:list-item text:style-override="id1-3-2-2-8-3-4-3-4">
                      <text:number>d.</text:number>
                      <text:p text:style-name="al">vorderen van identificatie;</text:p>
                    </text:list-item>
                    <text:list-item text:style-override="id1-3-2-2-8-3-4-3-5">
                      <text:number>e.</text:number>
                      <text:p text:style-name="al">inzage van documenten en toegang tot gegevens;</text:p>
                    </text:list-item>
                    <text:list-item text:style-override="id1-3-2-2-8-3-4-3-6">
                      <text:number>f.</text:number>
                      <text:p text:style-name="al">het betreden van plaatsen (met uitzondering van woningen);</text:p>
                    </text:list-item>
                    <text:list-item text:style-override="id1-3-2-2-8-3-4-3-7">
                      <text:number>g.</text:number>
                      <text:p text:style-name="al">controleren of de aanbieder de verplichtingen uit de toekenningsbeschikking of de raamovereenkomst naleeft;</text:p>
                    </text:list-item>
                    <text:list-item text:style-override="id1-3-2-2-8-3-4-3-8">
                      <text:number>h.</text:number>
                      <text:p text:style-name="al">controleren of de voorziening veilig, doeltreffend, doelmatig en cliëntgericht wordt uitgevoerd.</text:p>
                    </text:list-item>
                  </text:list>
                </text:list-item>
                <text:list-item text:style-override="id1-3-2-2-8-3-5">
                  <text:number>4.</text:number>
                  <text:p text:style-name="al">Een ieder is verplicht om mee te werken aan het onderzoek van de toezichthouder.</text:p>
                </text:list-item>
                <text:list-item text:style-override="id1-3-2-2-8-3-6">
                  <text:number>5.</text:number>
                  <text:p text:style-name="al">De toezichthouder maakt zijn onderzoeksrapport actief openbaar en neemt daarbij de regels uit de Algemene Verordening Gegevensbescherming (AVG) in acht. </text:p>
                </text:list-item>
              </text:list>
            </text:section>
            <text:section text:name="artikel_id1-3-2-2-8-4" text:style-name="artikel">
              <text:p text:style-name="artikel_kop_titel"><text:span text:style-name="artikel_kop_label">Artikel</text:span> <text:span text:style-name="artikel_kop_nr">43</text:span> Onderzoek naar aanleiding van calamiteiten en geweld</text:p>
              <text:list text:style-name="id1-3-2-2-8-4-2">
                <text:list-item text:style-override="id1-3-2-2-8-4-2">
                  <text:number>1.</text:number>
                  <text:p text:style-name="al">Het college treft een regeling voor het melden van calamiteiten en geweldsincidenten bij de verstrekking van een vangnetvoorziening op grond van de Wmo.</text:p>
                </text:list-item>
                <text:list-item text:style-override="id1-3-2-2-8-4-3">
                  <text:number>2.</text:number>
                  <text:p text:style-name="al">Aanbieders melden iedere calamiteit en ieder geweldsincident dat zich heeft voorgedaan tijdens de uitvoering van een vangnetvoorziening op grond van de Wmo 2015 onverwijld aan de toezichthouder. </text:p>
                </text:list-item>
                <text:list-item text:style-override="id1-3-2-2-8-4-4">
                  <text:number>3.</text:number>
                  <text:p text:style-name="al">De toezichthouder doet onderzoek naar de calamiteiten en geweldsincidenten en adviseert het college over het voorkomen van verdere calamiteiten en het bestrijden van geweld.</text:p>
                </text:list-item>
                <text:list-item text:style-override="id1-3-2-2-8-4-5">
                  <text:number>4.</text:number>
                  <text:p text:style-name="al">Het college kan bepalen welke verdere eisen gelden voor het melden van calamiteiten en geweld.</text:p>
                </text:list-item>
              </text:list>
            </text:section>
            <text:section text:name="artikel_id1-3-2-2-8-5" text:style-name="artikel">
              <text:p text:style-name="artikel_kop_titel"><text:span text:style-name="artikel_kop_label">Artikel</text:span> <text:span text:style-name="artikel_kop_nr">44</text:span> Rechtmatigheids- en/of kwaliteitsonderzoek</text:p>
              <text:list text:style-name="id1-3-2-2-8-5-2">
                <text:list-item text:style-override="id1-3-2-2-8-5-2">
                  <text:number>1.</text:number>
                  <text:p text:style-name="al">Een toezichthouder kan zowel een rechtmatigheidsonderzoek als een kwaliteitsonderzoek uitvoeren. Het is mogelijk de onderzoeken bij verschillende toezichthoudende instanties/personen onder te brengen. </text:p>
                </text:list-item>
                <text:list-item text:style-override="id1-3-2-2-8-5-3">
                  <text:number>2.</text:number>
                  <text:p text:style-name="al">Een toezichthouder kan het rechtmatigheids- en/of kwaliteitsonderzoek proactief en reactief uitvoeren.</text:p>
                </text:list-item>
                <text:list-item text:style-override="id1-3-2-2-8-5-4">
                  <text:number>3.</text:number>
                  <text:p text:style-name="al">Een toezichthouder kan het rechtmatigheids- en/of kwaliteitsonderzoek aangekondigd of onaangekondigd uitvoeren.</text:p>
                </text:list-item>
                <text:list-item text:style-override="id1-3-2-2-8-5-5">
                  <text:number>4.</text:number>
                  <text:p text:style-name="al">Bij een proactief rechtmatigheids- en/of kwaliteitsonderzoek stelt het college op basis van objectieve criteria prioriteiten, thema’s of risicoprofielen op. Deze risicoprofielen mogen niet leiden tot een verboden onderscheid.</text:p>
                </text:list-item>
                <text:list-item text:style-override="id1-3-2-2-8-5-6">
                  <text:number>5.</text:number>
                  <text:p text:style-name="al">Bij een reactief rechtmatigheids- en/of kwaliteitsonderzoek wordt naar aanleiding van een signaal een onderzoek uitgevoerd. Het college stelt een afwegingskader op om de signalen te wegen en te beoordelen of het starten van een onderzoek noodzakelijk is. </text:p>
                </text:list-item>
                <text:list-item text:style-override="id1-3-2-2-8-5-7">
                  <text:number>6.</text:number>
                  <text:p text:style-name="al">Het college stelt een toezicht- en handhavingskader op ten aanzien van de uitvoering van het rechtmatigheids- en/of kwaliteitsonderzoek. </text:p>
                </text:list-item>
              </text:list>
            </text:section>
            <text:section text:name="artikel_id1-3-2-2-8-6" text:style-name="artikel">
              <text:p text:style-name="artikel_kop_titel"><text:span text:style-name="artikel_kop_label">Artikel</text:span> <text:span text:style-name="artikel_kop_nr">45</text:span> Melden nieuwe feiten en omstandigheden</text:p>
              <text:list text:style-name="id1-3-2-2-8-6-2">
                <text:list-item text:style-override="id1-3-2-2-8-6-2">
                  <text:number>1.</text:number>
                  <text:p text:style-name="al">Het college informeert de cliënt of zijn vertegenwoordiger in begrijpelijke bewoordingen over de rechten en plichten die aan het ontvangen van een vangnetvoorziening of pgb zijn verbonden en over de mogelijke gevolgen van misbruik en oneigenlijk gebruik van de wet.</text:p>
                </text:list-item>
                <text:list-item text:style-override="id1-3-2-2-8-6-3">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
            </text:section>
            <text:section text:name="artikel_id1-3-2-2-8-7" text:style-name="artikel">
              <text:p text:style-name="artikel_kop_titel"><text:span text:style-name="artikel_kop_label">Artikel</text:span> <text:span text:style-name="artikel_kop_nr">46</text:span> Maatregelen</text:p>
              <text:p text:style-name="al">Als uit onderzoek blijkt dat de aanbieder of de cliënt niet voldoet aan de verplichtingen zoals opgenomen in de wet, de contracten of deze verordening dan kan het college maatregelen treffen zoals opgenomen in het toezicht- en handhavingskader Wmo gemeente Barneveld, te raadplegen via <text:a xlink:href="https://lokaleregelgeving.overheid.nl/CVDR727229/1" xlink:type="simple"><text:span text:style-name="nadrukondlijn">overheid.nl</text:span></text:a>.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7</text:span> Hardheidsclausule</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in bijzondere gevallen ten gunste van de cliënt afwijken van deze verordening als toepassing daarvan leidt tot een onaanvaardbare situatie.</text:p>
                </text:list-item>
              </text:list>
            </text:section>
            <text:section text:name="artikel_id1-3-2-2-9-3" text:style-name="artikel">
              <text:p text:style-name="artikel_kop_titel"><text:span text:style-name="artikel_kop_label">Artikel</text:span> <text:span text:style-name="artikel_kop_nr">48</text:span> Overgangsbepaling </text:p>
              <text:list text:style-name="id1-3-2-2-9-3-2">
                <text:list-item text:style-override="id1-3-2-2-9-3-2">
                  <text:number>1.</text:number>
                  <text:p text:style-name="al">Een cliënt houdt recht op een lopende voorziening verstrekt op grond van de Verordening maatschappelijke ondersteuning 2015 gemeente Barneveld, totdat het college een nieuw besluit heeft genomen waarbij het besluit waarmee deze voorziening is verstrekt, wordt ingetrokken.</text:p>
                </text:list-item>
                <text:list-item text:style-override="id1-3-2-2-9-3-3">
                  <text:number>2.</text:number>
                  <text:p text:style-name="al">Aanvragen die zijn ingediend onder de Verordening maatschappelijke ondersteuning 2015 gemeente Barneveld en waarop nog niet is beslist bij het inwerkingtreden van deze verordening, worden afgehandeld krachtens deze verordening tenzij dit nadelige gevolgen heeft voor de cliënt.</text:p>
                </text:list-item>
                <text:list-item text:style-override="id1-3-2-2-9-3-4">
                  <text:number>3.</text:number>
                  <text:p text:style-name="al">Op bezwaarschriften tegen een besluit op grond van de Verordening maatschappelijke ondersteuning 2015 gemeente Barneveld, wordt beslist met inachtneming van die verordening.</text:p>
                </text:list-item>
              </text:list>
            </text:section>
            <text:section text:name="artikel_id1-3-2-2-9-4" text:style-name="artikel">
              <text:p text:style-name="artikel_kop_titel"><text:span text:style-name="artikel_kop_label">Artikel</text:span> <text:span text:style-name="artikel_kop_nr">49</text:span> Inwerkingtreding en citeertitel</text:p>
              <text:list text:style-name="id1-3-2-2-9-4-2">
                <text:list-item text:style-override="id1-3-2-2-9-4-2">
                  <text:number>1.</text:number>
                  <text:p text:style-name="al">Deze verordening treedt in werking op de dag nadat deze bekendgemaakt is en wordt aangehaald als: Verordening maatschappelijke ondersteuning gemeente Barneveld 2025.</text:p>
                </text:list-item>
                <text:list-item text:style-override="id1-3-2-2-9-4-3">
                  <text:number>2.</text:number>
                  <text:p text:style-name="al">Op de inwerkingsdatum bedoeld in het eerste lid wordt de Verordening maatschappelijke ondersteuning 2015 gemeente Barneveld, vastgesteld 8 juli 2014 en laatstelijk gewijzigd 13 december 2023,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8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waliteitseisen vangnetvoorzieningen coaching en dagactivitei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seis</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lle cliënten hebben een actueel ondersteuningspl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ienstverlening</text:span>
                    </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De aanbieder zorgt ervoor dat de ondersteuning van goede kwaliteit is. Een voorziening wordt in elk geval veilig, doeltreffend, doelmatig en cliëntgericht verstrekt. Dat wil zeggen:</text:p>
                  <text:list text:style-name="id1-3-2-4-3-1-3-4-2-2">
                    <text:list-item text:style-override="id1-3-2-4-3-1-3-4-2-2-1">
                      <text:number>•</text:number>
                      <text:p text:style-name="table_al">veilig: de relatie tussen Inwoner en professional is voor de cliënt vertrouwd en stabiel, de privacy wordt in acht genomen en de professional onderneemt actie en inventariseert bij gesignaleerde onveiligheid de situatie van de cliënt;</text:p>
                    </text:list-item>
                    <text:list-item text:style-override="id1-3-2-4-3-1-3-4-2-2-2">
                      <text:number>•</text:number>
                      <text:p text:style-name="table_al">doeltreffend (effectief): de professional heeft de vereiste kennis, houding en vaardigheden om passende ondersteuning in te zetten bij de betreffende doelgroep, is aantoonbaar gericht op behalen van resultaten, werkt waar nodig samen met andere hulpverleners en onderhoudt contact met de sociale omgeving van de Inwoner;</text:p>
                    </text:list-item>
                    <text:list-item text:style-override="id1-3-2-4-3-1-3-4-2-2-3">
                      <text:number>•</text:number>
                      <text:p text:style-name="table_al">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waliteit (inclusief veiligheid, doeltreffendheid en cliëntgerichtheid) wordt systematisch geborgd in de organisatie door onderstaande acties:</text:p>
                  <text:list text:style-name="id1-3-2-4-3-1-3-5-2-2">
                    <text:list-item text:style-override="id1-3-2-4-3-1-3-5-2-2-1">
                      <text:number>•</text:number>
                      <text:p text:style-name="table_al">De aanbieder zorgt voor een vast aanspreekpunt voor de cliënt, diens directe omgeving en de gespreksvoerder van de gemeente;</text:p>
                    </text:list-item>
                    <text:list-item text:style-override="id1-3-2-4-3-1-3-5-2-2-2">
                      <text:number>•</text:number>
                      <text:p text:style-name="table_al">De aanbieder stelt per cliënt een ondersteuningsplan op conform de eisen;</text:p>
                    </text:list-item>
                    <text:list-item text:style-override="id1-3-2-4-3-1-3-5-2-2-3">
                      <text:number>•</text:number>
                      <text:p text:style-name="table_al">De aanbieder stelt per cliënt evaluatierapportages op conform de eisen.</text:p>
                    </text:list-item>
                  </text:list>
                </table:table-cell>
              </table:table-row>
              <table:table-row table:style-name="row">
                <table:table-cell table:style-name="cell_frame_all" table:number-rows-spanned="1" table:number-columns-spanned="1">
                  <text:p text:style-name="table_al">Afschalen waar mogelijk</text:p>
                </table:table-cell>
                <table:table-cell table:style-name="cell_frame_all" table:number-rows-spanned="1" table:number-columns-spanned="1">
                  <text:p text:style-name="table_al">De aanbieder is verantwoordelijk voor de daadwerkelijke levering van de inzet die nodig wordt geacht om het gewenste resultaat te bereiken. De aanbieder zal waar mogelijk afschalen naar lichtere vormen van ondersteuning, voorliggende voorzieningen of de Sociale Basis.</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De aanbieder is verantwoordelijk voor continuïteit van de ondersteuning. Bij verlof of ziekte van de hulpverlener draagt de aanbieder zorg voor vervanging bij het eerstvolgende ondersteuningsmoment. Bij vervanging wordt rekening gehouden met de situatie van de cliënt. De communicatie hierover richting de cliënt is helder en eenduidig.</text:p>
                </table:table-cell>
              </table:table-row>
              <table:table-row table:style-name="row">
                <table:table-cell table:style-name="cell_frame_all" table:number-rows-spanned="1" table:number-columns-spanned="1">
                  <text:p text:style-name="table_al">Betrekken leefeenheid</text:p>
                </table:table-cell>
                <table:table-cell table:style-name="cell_frame_all" table:number-rows-spanned="1" table:number-columns-spanned="1">
                  <text:p text:style-name="table_al">De aanbieder betrekt de leefeenheid bij de coaching. Onder leefeenheid wordt verstaan degene(n) die duurzaam (samen) één huishouden voeren. De hulpvraag en/of ondersteuningsbehoefte van de leefeenheid staat centr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bieder werkt waar mogelijk samen met het sociaal netwerk, ondersteuningsinstanties zoals aanbieders, welzijnsorganisaties en andere relevante partijen.</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De communicatie met de cliënt en betrokkenen is verstaanbaar, helder, begrijpelijk en respectv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steuningsplan en evaluatierapportage</text:span>
                    </text:span>
                  </text:p>
                </table:table-cell>
              </table:table-row>
              <table:table-row table:style-name="row">
                <table:table-cell table:style-name="cell_frame_all" table:number-rows-spanned="1" table:number-columns-spanned="1">
                  <text:p text:style-name="table_al">Ondersteuningsplan </text:p>
                </table:table-cell>
                <table:table-cell table:style-name="cell_frame_all" table:number-rows-spanned="1" table:number-columns-spanned="1">
                  <text:p text:style-name="table_al">De aanbieder werkt in het integraal opgestelde ondersteuningsplan uit hoe er aan de gestelde doelen gewerkt gaat worden. Het ondersteuningsplan bevat in ieder geval:</text:p>
                  <text:list text:style-name="id1-3-2-4-3-1-3-12-2-2">
                    <text:list-item text:style-override="id1-3-2-4-3-1-3-12-2-2-1">
                      <text:number>•</text:number>
                      <text:p text:style-name="table_al">gegevens van de cliënt (naam en contactgegevens);</text:p>
                    </text:list-item>
                    <text:list-item text:style-override="id1-3-2-4-3-1-3-12-2-2-2">
                      <text:number>•</text:number>
                      <text:p text:style-name="table_al">gegevens van de aanbieder en hulpverlener (naam en contactgegevens);</text:p>
                    </text:list-item>
                    <text:list-item text:style-override="id1-3-2-4-3-1-3-12-2-2-3">
                      <text:number>•</text:number>
                      <text:p text:style-name="table_al">de vastgestelde doelen;</text:p>
                    </text:list-item>
                    <text:list-item text:style-override="id1-3-2-4-3-1-3-12-2-2-4">
                      <text:number>•</text:number>
                      <text:p text:style-name="table_al">een omschrijving van het beoogde resultaat per doel;</text:p>
                    </text:list-item>
                    <text:list-item text:style-override="id1-3-2-4-3-1-3-12-2-2-5">
                      <text:number>•</text:number>
                      <text:p text:style-name="table_al">een omschrijving van de activiteiten;</text:p>
                    </text:list-item>
                    <text:list-item text:style-override="id1-3-2-4-3-1-3-12-2-2-6">
                      <text:number>•</text:number>
                      <text:p text:style-name="table_al">een omschrijving van hoe de activiteiten bijdragen aan het behalen van de het beoogde resultaat;</text:p>
                    </text:list-item>
                    <text:list-item text:style-override="id1-3-2-4-3-1-3-12-2-2-7">
                      <text:number>•</text:number>
                      <text:p text:style-name="table_al">frequentie en intensiteit van de ondersteuning, in maximale uren;</text:p>
                    </text:list-item>
                    <text:list-item text:style-override="id1-3-2-4-3-1-3-12-2-2-8">
                      <text:number>•</text:number>
                      <text:p text:style-name="table_al">een toelichting van de aanbieder over de frequentie en de intensiteit van de nodige ondersteuning;</text:p>
                    </text:list-item>
                    <text:list-item text:style-override="id1-3-2-4-3-1-3-12-2-2-9">
                      <text:number>•</text:number>
                      <text:p text:style-name="table_al">vaststellingsdatum van het ondersteuningsplan;</text:p>
                    </text:list-item>
                    <text:list-item text:style-override="id1-3-2-4-3-1-3-12-2-2-10">
                      <text:number>•</text:number>
                      <text:p text:style-name="table_al">handtekening van de cliënt en hulpverlen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bieder legt schriftelijk vast hoe de ondersteuning is georganiseerd en welke bevoegdheden de </text:p>
                  <text:p text:style-name="table_al">hulpverleners hebben;</text:p>
                </table:table-cell>
              </table:table-row>
              <table:table-row table:style-name="row">
                <table:table-cell table:style-name="cell_frame_all" table:number-rows-spanned="1" table:number-columns-spanned="1">
                  <text:p text:style-name="table_al">Evaluatieverslag</text:p>
                </table:table-cell>
                <table:table-cell table:style-name="cell_frame_all" table:number-rows-spanned="1" table:number-columns-spanned="1">
                  <text:p text:style-name="table_al">De aanbieder stelt jaarlijks, na afloop van de beschikking en/of op verzoek van de gemeente een evaluatieverslag op. Het evaluatieverslag is bedoeld om de ondersteuning </text:p>
                  <text:p text:style-name="table_al">die heeft plaatsgevonden te evalu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valuatieverslag omvat in ieder geval de onderstaande onderwerpen:</text:p>
                  <text:list text:style-name="id1-3-2-4-3-1-3-15-2-2">
                    <text:list-item text:style-override="id1-3-2-4-3-1-3-15-2-2-1">
                      <text:number>•</text:number>
                      <text:p text:style-name="table_al">gegevens van cliënt (naam en contactgegevens);</text:p>
                    </text:list-item>
                    <text:list-item text:style-override="id1-3-2-4-3-1-3-15-2-2-2">
                      <text:number>•</text:number>
                      <text:p text:style-name="table_al">gegevens van de aanbieder en hulpverlener (naam en contactgegevens);</text:p>
                    </text:list-item>
                    <text:list-item text:style-override="id1-3-2-4-3-1-3-15-2-2-3">
                      <text:number>•</text:number>
                      <text:p text:style-name="table_al">gegevens huidige beschikking/evaluatie: vaststellingsdatum evaluatie, door wie ingevuld;</text:p>
                    </text:list-item>
                    <text:list-item text:style-override="id1-3-2-4-3-1-3-15-2-2-4">
                      <text:number>•</text:number>
                      <text:p text:style-name="table_al">een omschrijving van de doelen;</text:p>
                    </text:list-item>
                    <text:list-item text:style-override="id1-3-2-4-3-1-3-15-2-2-5">
                      <text:number>•</text:number>
                      <text:p text:style-name="table_al">een omschrijving van de beoogde en behaalde resultaten per doel;</text:p>
                    </text:list-item>
                    <text:list-item text:style-override="id1-3-2-4-3-1-3-15-2-2-6">
                      <text:number>•</text:number>
                      <text:p text:style-name="table_al">een omschrijving van de niet behaalde resultaten en reden waarom deze niet behaald zijn;</text:p>
                    </text:list-item>
                    <text:list-item text:style-override="id1-3-2-4-3-1-3-15-2-2-7">
                      <text:number>•</text:number>
                      <text:p text:style-name="table_al">een omschrijving van de verrichte activiteiten om de beoogde resultaten te behalen;</text:p>
                    </text:list-item>
                    <text:list-item text:style-override="id1-3-2-4-3-1-3-15-2-2-8">
                      <text:number>•</text:number>
                      <text:p text:style-name="table_al">indien een verlenging wordt beoogd dient met cliënt besproken te worden: </text:p>
                      <text:list text:style-name="id1-3-2-4-3-1-3-15-2-2-8-3">
                        <text:list-item text:style-override="id1-3-2-4-3-1-3-15-2-2-8-3-1">
                          <text:number>o</text:number>
                          <text:p text:style-name="table_al">wat kan cliënt zelf doen om beoogde resultaten te bereiken;</text:p>
                        </text:list-item>
                        <text:list-item text:style-override="id1-3-2-4-3-1-3-15-2-2-8-3-2">
                          <text:number>o</text:number>
                          <text:p text:style-name="table_al">wat kan het netwerk hierin betekenen;</text:p>
                        </text:list-item>
                        <text:list-item text:style-override="id1-3-2-4-3-1-3-15-2-2-8-3-3">
                          <text:number>o</text:number>
                          <text:p text:style-name="table_al">welke voorliggende voorzieningen zouden helpen om de beoogde resultaten te kunnen bereik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elding en controle</text:span>
                    </text:span>
                  </text:p>
                </table:table-cell>
              </table:table-row>
              <table:table-row table:style-name="row">
                <table:table-cell table:style-name="cell_frame_all" table:number-rows-spanned="1" table:number-columns-spanned="1">
                  <text:p text:style-name="table_al">Meldplichten</text:p>
                </table:table-cell>
                <table:table-cell table:style-name="cell_frame_all" table:number-rows-spanned="1" table:number-columns-spanned="1">
                  <text:p text:style-name="table_al">De aanbieder heeft zich te houden aan de volgende meldplichten: </text:p>
                  <text:list text:style-name="id1-3-2-4-3-1-3-17-2-2">
                    <text:list-item text:style-override="id1-3-2-4-3-1-3-17-2-2-1">
                      <text:number>•</text:number>
                      <text:p text:style-name="table_al">Ontslag Medewerkers bij disfunctioneren</text:p>
                      <text:p text:style-name="table_al">De aanbieder meldt een ontslag wegens ernstig disfunctioneren van een zorgverlener bij de Inspectie voor Gezondheidszorg en Jeugd (IGJ).</text:p>
                    </text:list-item>
                  </text:list>
                  <text:list text:style-name="id1-3-2-4-3-1-3-17-2-3">
                    <text:list-item text:style-override="id1-3-2-4-3-1-3-17-2-3-1">
                      <text:number>•</text:number>
                      <text:p text:style-name="table_al">Wet verplichte Meldcode huiselijk geweld en kindermishandeling</text:p>
                      <text:p text:style-name="table_al">De aanbieder hanteert een ‘Meldcode huiselijk geweld en kindermishandeling’ en bevordert het gebruik en de kennis van de Meldcode onder medewerkers. Indien er sprake is van acute of structurele onveiligheid, dan meldt de aanbieder dit bij Veilig Thuis en de gespreksvoerder.</text:p>
                    </text:list-item>
                  </text:list>
                  <text:list text:style-name="id1-3-2-4-3-1-3-17-2-4">
                    <text:list-item text:style-override="id1-3-2-4-3-1-3-17-2-4-1">
                      <text:number>•</text:number>
                      <text:p text:style-name="table_al">Opdrachtnemer wijst ten minste één aandachtsfunctionaris aan die lid is van de landelijke vakgroep aandachtsfunctionarissen kindermishandeling (LVAK). Deze aandachtsfunctionaris waarborgt de implementatie van de Meldcode. Deze functionaris is aanspreekpunt voor de zorg- en veiligheidspartners in het kader van de aanpak van huiselijk geweld. Ook is de aandachtsfunctionaris bekend met de specialisten die kunnen worden ingeschakeld voor specifieke vormen van huiselijk geweld. </text:p>
                    </text:list-item>
                    <text:list-item text:style-override="id1-3-2-4-3-1-3-17-2-4-2">
                      <text:number>•</text:number>
                      <text:p text:style-name="table_al">Algemene Verordening Gegevensbescherming (AVG) </text:p>
                      <text:p text:style-name="table_al">De aanbieder meldt datalekken bij de Autoriteit Persoonsgegevens. </text:p>
                    </text:list-item>
                  </text:list>
                  <text:list text:style-name="id1-3-2-4-3-1-3-17-2-5">
                    <text:list-item text:style-override="id1-3-2-4-3-1-3-17-2-5-1">
                      <text:number>•</text:number>
                      <text:p text:style-name="table_al">Calamiteiten en geweldsincidenten</text:p>
                      <text:p text:style-name="table_al">De aanbieder is bekend met en handelt conform de vigerende calamiteitenprotocollen van de Veiligheids- en Gezondheidsregio GelderlandMidden (VGGM). </text:p>
                    </text:list-item>
                  </text:list>
                </table:table-cell>
              </table:table-row>
              <table:table-row table:style-name="row">
                <table:table-cell table:style-name="cell_frame_all" table:number-rows-spanned="1" table:number-columns-spanned="1">
                  <text:p text:style-name="table_al">Meewerken aan controles</text:p>
                </table:table-cell>
                <table:table-cell table:style-name="cell_frame_all" table:number-rows-spanned="1" table:number-columns-spanned="1">
                  <text:p text:style-name="table_al">De aanbieder werkt mee aan controles en van toepassing zijnde inspecties door de daarvoor aangewezen organisaties en/of personen, zoals o.a. de toezichthouder op grond </text:p>
                  <text:p text:style-name="table_al">van de Wmo 2015. Opdrachtnemer geeft opvolging aan aanbevelingen die uit deze controles/inspecties naar voren 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leidingseisen medewerkers</text:span>
                    </text:span>
                  </text:p>
                </table:table-cell>
              </table:table-row>
              <table:table-row table:style-name="row">
                <table:table-cell table:style-name="cell_frame_all" table:number-rows-spanned="1" table:number-columns-spanned="1">
                  <text:p text:style-name="table_al">Wmo dagactiviteit</text:p>
                </table:table-cell>
                <table:table-cell table:style-name="cell_frame_all" table:number-rows-spanned="1" table:number-columns-spanned="1">
                  <text:p text:style-name="table_al">De ondersteuning wordt uitgevoerd door een professionele medewerker met een afgeronde opleiding in Zorg en Welzijn op tenminste MBO 3. Er is minimaal één gediplomeerd medewerker op acht cliënten. </text:p>
                </table:table-cell>
              </table:table-row>
              <table:table-row table:style-name="row">
                <table:table-cell table:style-name="cell_frame_all" table:number-rows-spanned="1" table:number-columns-spanned="1">
                  <text:p text:style-name="table_al">Wmo dagactiviteit extra</text:p>
                </table:table-cell>
                <table:table-cell table:style-name="cell_frame_all" table:number-rows-spanned="1" table:number-columns-spanned="1">
                  <text:p text:style-name="table_al">Het ondersteuningsplan wordt opgesteld door een professionele medeweker met een afgeronde opleiding in Zorg en Welzijn op tenminste MBO-3 niveau onder toezicht van een medewerker met een afgeronde opleiding in Zorg en Welzijn op MBO-4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afgeronde opleiding in Zorg en Welzijn op tenminste MBO-3 niveau onder toezicht van een medewerker met een afgeronde opleiding in Zorg en Welzijn op MBO-4 niveau. Er is minimaal één gediplomeerd medewerker op zes cliënten.</text:p>
                </table:table-cell>
              </table:table-row>
              <table:table-row table:style-name="row">
                <table:table-cell table:style-name="cell_frame_all" table:number-rows-spanned="1" table:number-columns-spanned="1">
                  <text:p text:style-name="table_al">Beschermd werk</text:p>
                </table:table-cell>
                <table:table-cell table:style-name="cell_frame_all" table:number-rows-spanned="1" table:number-columns-spanned="1">
                  <text:p text:style-name="table_al">Het Ondersteuningsplan wordt opgesteld door een professionele medeweker met een afgeronde opleiding in Zorg en Welzijn op MBO-3 niveau onder toezicht van een Medewerker met een afgeronde opleiding in Zorg en Welzijn op MBO-4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afgeronde opleiding in Zorg en Welzijn op tenminste MBO-3 niveau onder toezicht van een medewerker met een afgeronde opleiding in Zorg en Welzijn op MBO-4 niveau. Er is minimaal één gediplomeerd medewerker op acht cliënten.</text:p>
                </table:table-cell>
              </table:table-row>
              <table:table-row table:style-name="row">
                <table:table-cell table:style-name="cell_frame_all" table:number-rows-spanned="1" table:number-columns-spanned="1">
                  <text:p text:style-name="table_al">Tijdelijk verblijf</text:p>
                </table:table-cell>
                <table:table-cell table:style-name="cell_frame_all" table:number-rows-spanned="1" table:number-columns-spanned="1">
                  <text:p text:style-name="table_al">Het ondersteuningsplan wordt opgesteld door een professionele medeweker met een opleiding in Zorg en Welzijn op ten minste MBO-3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opleiding in Zorg en Welzijn op tenminste MBO-3 niveau. </text:p>
                  <text:p text:style-name="table_al">Afhankelijk van de zorgvraag kan in overleg met de gemeente MBO-2 onder toezicht van MBO-3 ingezet worden.</text:p>
                </table:table-cell>
              </table:table-row>
              <table:table-row table:style-name="row">
                <table:table-cell table:style-name="cell_frame_all" table:number-rows-spanned="1" table:number-columns-spanned="1">
                  <text:p text:style-name="table_al">Woonondersteuning</text:p>
                </table:table-cell>
                <table:table-cell table:style-name="cell_frame_all" table:number-rows-spanned="1" table:number-columns-spanned="1">
                  <text:p text:style-name="table_al">Het ondersteuningsplan wordt opgesteld door een professionele medewerker met een afgeronde opleiding in Zorg en Welzijn op tenminste MBO-3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afgeronde opleiding in Zorg en Welzijn op tenminste MBO-2 niveau of met aantoonbare kennis middels een interne opleiding onder toezicht van een medewerker met een afgeronde opleiding in Zorg en Welzijn op tenminste MBO-3 niveau.</text:p>
                </table:table-cell>
              </table:table-row>
              <table:table-row table:style-name="row">
                <table:table-cell table:style-name="cell_frame_all" table:number-rows-spanned="1" table:number-columns-spanned="1">
                  <text:p text:style-name="table_al">Wooncoaching</text:p>
                </table:table-cell>
                <table:table-cell table:style-name="cell_frame_all" table:number-rows-spanned="1" table:number-columns-spanned="1">
                  <text:p text:style-name="table_al">Het ondersteuningsplan wordt opgesteld door een professionele medewerker met een afgeronde opleiding in Zorg en Welzijn op tenminste MBO-4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oaching wordt uitgevoerd door een professionele medewerker met een afgeronde opleiding in Zorg en Welzijn op tenminste MBO-4 niveau.</text:p>
                </table:table-cell>
              </table:table-row>
              <table:table-row table:style-name="row">
                <table:table-cell table:style-name="cell_frame_all" table:number-rows-spanned="1" table:number-columns-spanned="1">
                  <text:p text:style-name="table_al">Wooncoaching extra</text:p>
                </table:table-cell>
                <table:table-cell table:style-name="cell_frame_all" table:number-rows-spanned="1" table:number-columns-spanned="1">
                  <text:p text:style-name="table_al">Het ondersteuningsplan wordt opgesteld door een professionele medeweker met een afgeronde opleiding in Zorg en Welzijn op tenminste MBO-4 niveau onder toezicht van een medewerker met een afgeronde opleiding in Zorg en Welzijn op Hbo-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afgeronde opleiding in Zorg en Welzijn op tenminste MBO-4 niveau onder toezicht van een medewerker met een afgeronde opleiding in Zorg en Welzijn op Hbo-niveau. </text:p>
                </table:table-cell>
              </table:table-row>
              <table:table-row table:style-name="row">
                <table:table-cell table:style-name="cell_frame_all" table:number-rows-spanned="1" table:number-columns-spanned="1">
                  <text:p text:style-name="table_al">Jongerencoaching 18+</text:p>
                </table:table-cell>
                <table:table-cell table:style-name="cell_frame_all" table:number-rows-spanned="1" table:number-columns-spanned="1">
                  <text:p text:style-name="table_al">Het ondersteuningsplan wordt opgesteld door een professionele medeweker met een afgeronde opleiding in Zorg en Welzijn op tenminste MBO-4 niveau onder toezicht van een Medewerker met een afgeronde opleiding in Zorg en Welzijn op Hbo-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steuning wordt uitgevoerd door een professionele medewerker met een afgeronde opleiding in Zorg en Welzijn op tenminste MBO-4 niveau onder toezicht van een medewerker met een afgeronde opleiding in Zorg en Welzijn op Hbo-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hebben aantoonbare vakinhoudelijke kennis en competenties op het gebied van hulpverlening aan de doelgroep om de noodzakelijke ondersteuning te bieden.</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Het ondersteuningsplan wordt onder toezicht van een (post-) HBO geschoolde zorgprofessional uitgevoerd door een ten minste MBO 4 of hoger geschoolde medewerker met een relevante voltooide opleiding als opgenomen in het ‘Toetsingskader Opleidingen’ (bijlage 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sprekspartners van de gespreksvoerder in de afstemming over de ondersteuning is een (post-) HBO-geschoolde zorgprofessional met een relevante voltooide opleiding.</text:p>
                  <text:p text:style-name="table_al"/>
                  <text:p text:style-name="table_al">De eindverantwoordelijkheid van de ondersteuning, het ondersteuningsplan en de uitvoering ligt bij de (post-) HBO-geschoolde zorgprofessional. De (post-) HBO-geschoolde zorgprofessional is aantoonbaar betrokken bij het opstellen en realiseren van de gestelde doelen in ondersteuningsplan en de evaluatiepla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professional beschikt aantoonbaar (d.m.v. een diploma of certificaat) over de volgende basisvaardigheden:</text:p>
                  <text:list text:style-name="id1-3-2-4-3-1-3-38-2-2">
                    <text:list-item text:style-override="id1-3-2-4-3-1-3-38-2-2-1">
                      <text:number>•</text:number>
                      <text:p text:style-name="table_al">In staat om ondersteuning af te stemmen en samen te werken met het netwerk van de Inwoner;</text:p>
                    </text:list-item>
                    <text:list-item text:style-override="id1-3-2-4-3-1-3-38-2-2-2">
                      <text:number>•</text:number>
                      <text:p text:style-name="table_al">In staat om adequaat afspraken te maken over de samenwerking;</text:p>
                    </text:list-item>
                    <text:list-item text:style-override="id1-3-2-4-3-1-3-38-2-2-3">
                      <text:number>•</text:number>
                      <text:p text:style-name="table_al">Beschikt over communicatieve vaardigheden passend bij de doelgroep en organisatie;</text:p>
                    </text:list-item>
                    <text:list-item text:style-override="id1-3-2-4-3-1-3-38-2-2-4">
                      <text:number>•</text:number>
                      <text:p text:style-name="table_al">In staat mogelijkheden van passende voorliggende voorzieningen in te zetten om de doelstellingen te behalen, waar mogelijk in de leefomgeving van de Inwoner;</text:p>
                    </text:list-item>
                    <text:list-item text:style-override="id1-3-2-4-3-1-3-38-2-2-5">
                      <text:number>•</text:number>
                      <text:p text:style-name="table_al">In staat tot signalering of ondersteuning vanuit andere wetgeving passender is voor de Inwoner.</text:p>
                    </text:list-item>
                  </text:list>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Het ondersteuningsplan wordt onder toezicht van een (post-) HBO geschoolde zorgprofessional uitgevoerd door een ten minste MBO 4 of hoger geschoolde medewerker met een relevante voltooide opleiding als opgenomen in het ‘Toetsingskader Opleidingen’ (Bijlage 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sprekspartners van de gespreksvoerder in de afstemming over de ondersteuning is een (post-) HBO-geschoolde zorgprofessional met een relevante voltooide opleiding.</text:p>
                  <text:p text:style-name="table_al"/>
                  <text:p text:style-name="table_al">De eindverantwoordelijkheid van de ondersteuning, het ondersteuningsplan en de uitvoering ligt bij de (post-) HBO-geschoolde zorgprofessional. De (post-) HBO-geschoolde zorgprofessional is aantoonbaar betrokken bij het opstellen en realiseren van de gestelde doelen in ondersteuningsplan en de evaluatiepla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professional beschikt aantoonbaar (d.m.v. een diploma of certificaat) over de volgende basisvaardigheden:</text:p>
                  <text:list text:style-name="id1-3-2-4-3-1-3-41-2-2">
                    <text:list-item text:style-override="id1-3-2-4-3-1-3-41-2-2-1">
                      <text:number>•</text:number>
                      <text:p text:style-name="table_al">In staat om ondersteuning af te stemmen en samen te werken met het netwerk van de Inwoner;</text:p>
                    </text:list-item>
                    <text:list-item text:style-override="id1-3-2-4-3-1-3-41-2-2-2">
                      <text:number>•</text:number>
                      <text:p text:style-name="table_al">In staat om adequaat afspraken te maken over de samenwerking;</text:p>
                    </text:list-item>
                    <text:list-item text:style-override="id1-3-2-4-3-1-3-41-2-2-3">
                      <text:number>•</text:number>
                      <text:p text:style-name="table_al">Beschikt over communicatieve vaardigheden passend bij de doelgroep en organisatie;</text:p>
                    </text:list-item>
                    <text:list-item text:style-override="id1-3-2-4-3-1-3-41-2-2-4">
                      <text:number>•</text:number>
                      <text:p text:style-name="table_al">In staat mogelijkheden van passende voorliggende voorzieningen in te zetten om de doelstellingen te behalen, waar mogelijk in de leefomgeving van de Inwoner;</text:p>
                    </text:list-item>
                  </text:list>
                  <text:list text:style-name="id1-3-2-4-3-1-3-41-2-3">
                    <text:list-item text:style-override="id1-3-2-4-3-1-3-41-2-3-1">
                      <text:number>•</text:number>
                      <text:p text:style-name="table_al">In staat tot signalering of ondersteuning vanuit andere wetgeving passender is voor de Inwoner.</text:p>
                    </text:list-item>
                  </text:list>
                </table:table-cell>
              </table:table-row>
              <table:table-row table:style-name="row">
                <table:table-cell table:style-name="cell_frame_all" table:number-rows-spanned="1" table:number-columns-spanned="1">
                  <text:p text:style-name="table_al">Onder toezicht van</text:p>
                </table:table-cell>
                <table:table-cell table:style-name="cell_frame_all" table:number-rows-spanned="1" table:number-columns-spanned="1">
                  <text:p text:style-name="table_al">Onder toezicht van’ houdt in dat de professional die toezicht houdt te allen tijde direct (telefonisch) bereikbaar is voor de uitvoerende professional tijdens het bieden van de ondersteuning. Voorafgaand aan het bieden van de ondersteuning wordt de ondersteuning besproken en afgestemd met de toezichthoudende professional. De toezichthoudende professional controleert het ondersteuningsplan en de voortgang van de ondersteuning wordt besproken en afgestemd met de toezichthoudende professional.</text:p>
                </table:table-cell>
              </table:table-row>
              <table:table-row table:style-name="row">
                <table:table-cell table:style-name="cell_frame_all" table:number-rows-spanned="1" table:number-columns-spanned="1">
                  <text:p text:style-name="table_al">Opleiding in Zorg en Welzijn</text:p>
                </table:table-cell>
                <table:table-cell table:style-name="cell_frame_all" table:number-rows-spanned="1" table:number-columns-spanned="1">
                  <text:p text:style-name="table_al">In bijlage 2 is een lijst opgenomen met opleidingen die in ieder geval passend zijn voor de ondersteuning op grond van de Wmo 2015. </text:p>
                </table:table-cell>
              </table:table-row>
              <table:table-row table:style-name="row">
                <table:table-cell table:style-name="cell_frame_all" table:number-rows-spanned="1" table:number-columns-spanned="1">
                  <text:p text:style-name="table_al">Een verklaring omtrent gedrag (VOG) met passend functieprofiel </text:p>
                </table:table-cell>
                <table:table-cell table:style-name="cell_frame_all" table:number-rows-spanned="1" table:number-columns-spanned="1">
                  <text:p text:style-name="table_al">Aanbieders en alle (betaalde en onbetaalde) medewerkers beschikken over een Verklaring Omtrent Gedrag. Dit dient op de volgende manieren te worden aangetoond: </text:p>
                  <text:list text:style-name="id1-3-2-4-3-1-3-44-2-2">
                    <text:list-item text:style-override="id1-3-2-4-3-1-3-44-2-2-1">
                      <text:number>•</text:number>
                      <text:p text:style-name="table_al">een geldig VOG-Rechtspersoon niet ouder dan 12 maanden (indien van toepassing) en;</text:p>
                    </text:list-item>
                    <text:list-item text:style-override="id1-3-2-4-3-1-3-44-2-2-2">
                      <text:number>•</text:number>
                      <text:p text:style-name="table_al">alle (betaalde en onbetaalde) medewerkers zijn in het bezit van een verklaring omtrent gedrag (VOG) gericht op de uit te voeren werkzaamheden als bedoeld in artikel 28 van de Wet justitiële en strafvorderlijke gegevens. De aanvraag voor een VOG dient minimaal getoetst te zijn op één van onderstaande functieprofielen:</text:p>
                    </text:list-item>
                  </text:list>
                  <text:p text:style-name="table_al">Algemene screeningsprofielen:</text:p>
                  <text:list text:style-name="id1-3-2-4-3-1-3-44-2-4">
                    <text:list-item text:style-override="id1-3-2-4-3-1-3-44-2-4-1">
                      <text:number>•</text:number>
                      <text:p text:style-name="table_al">Het verlenen van diensten (nr. 41) </text:p>
                    </text:list-item>
                    <text:list-item text:style-override="id1-3-2-4-3-1-3-44-2-4-2">
                      <text:number>•</text:number>
                      <text:p text:style-name="table_al">Het verlenen van diensten in de persoonlijke leefomgeving (nr. 43) </text:p>
                    </text:list-item>
                    <text:list-item text:style-override="id1-3-2-4-3-1-3-44-2-4-3">
                      <text:number>•</text:number>
                      <text:p text:style-name="table_al">Belast zijn met de zorg voor (hulpbehoevende) personen, zoals ouderen en gehandicapten (nr. 85). </text:p>
                    </text:list-item>
                  </text:list>
                  <text:p text:style-name="table_al">Specifieke screeningsprofielen:</text:p>
                  <text:list text:style-name="id1-3-2-4-3-1-3-44-2-6">
                    <text:list-item text:style-override="id1-3-2-4-3-1-3-44-2-6-1">
                      <text:number>•</text:number>
                      <text:p text:style-name="table_al">Gezondheids Zorg en Welzijn van mens en dier (nr. 45)</text:p>
                    </text:list-item>
                    <text:list-item text:style-override="id1-3-2-4-3-1-3-44-2-6-2">
                      <text:number>•</text:number>
                      <text:p text:style-name="table_al">(Gezins) voogd bij voogdij-instellingen, reclasseringswerker, raadsonderzoeker en maatschappelijk werker (nr. 75)</text:p>
                    </text:list-item>
                  </text:list>
                  <text:p text:style-name="table_al">Deze verklaring mag bij indiensttreding van de werknemer niet ouder zijn dan drie maanden. Na de éérste aanvraag geldt een maximale geldigheidsduur van drie jaar. Een VOG kan dus nooit ouder zijn dan drie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ssende opleidingen</text:p>
          <text:p text:style-name="al"/>
          <text:p text:style-name="al">Deze lijst is ter informatie voor welke opleidingen in ieder geval goedgekeurd worden. Dit is nadrukkelijk geen uitputtende lijst, voor overige opleidingen kan het gesprek met de gemeente Barneveld aangegaan worden. </text:p>
          <text:p text:style-name="al"/>
          <text:list text:style-name="id1-3-2-5-5">
            <text:list-item text:style-override="id1-3-2-5-5-1">
              <text:number>1.</text:number>
              <text:p text:style-name="al">Relevante mbo opleidingen uit het RIO (Registratie Instellingen en Opleidingen (voorheen Crebo).</text:p>
              <text:p text:style-name="al">
              <text:span text:style-name="nadrukcur">Opleidingsdomein 15. Zorg en Welzijn</text:span>
            </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Naam beroep</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428</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Helpen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45</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Helpende Welzijn (H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190</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19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196</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Sociaal 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200</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Sociaal 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185</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187</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werk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267</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268</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498</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1505</text:p>
                </table:table-cell>
                <table:table-cell table:style-name="cell_frame_all" table:number-rows-spanned="1" table:number-columns-spanned="1">
                  <text:p text:style-name="table_al">Helpende</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40</text:p>
                </table:table-cell>
                <table:table-cell table:style-name="cell_frame_all" table:number-rows-spanned="1" table:number-columns-spanned="1">
                  <text:p text:style-name="table_al">Helpende breed</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50</text:p>
                </table:table-cell>
                <table:table-cell table:style-name="cell_frame_all" table:number-rows-spanned="1" table:number-columns-spanned="1">
                  <text:p text:style-name="table_al">Helpende</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51</text:p>
                </table:table-cell>
                <table:table-cell table:style-name="cell_frame_all" table:number-rows-spanned="1" table:number-columns-spanned="1">
                  <text:p text:style-name="table_al">Helpende (Zorg)</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1352</text:p>
                </table:table-cell>
                <table:table-cell table:style-name="cell_frame_all" table:number-rows-spanned="1" table:number-columns-spanned="1">
                  <text:p text:style-name="table_al">Helpende (Sociaalagogisch werk)</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40</text:p>
                </table:table-cell>
                <table:table-cell table:style-name="cell_frame_all" table:number-rows-spanned="1" table:number-columns-spanned="1">
                  <text:p text:style-name="table_al">Helpende Zorg &amp; Welzijn</text:p>
                </table:table-cell>
                <table:table-cell table:style-name="cell_frame_all" table:number-rows-spanned="1" table:number-columns-spanned="1">
                  <text:p text:style-name="table_al">Helpende Zorg en Welz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6631</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 Verpleegkundige</text:p>
                </table:table-cell>
                <table:table-cell table:style-name="cell_frame_all" table:number-rows-spanned="1" table:number-columns-spanned="1">
                  <text:p text:style-name="table_al">4</text:p>
                </table:table-cell>
              </table:table-row>
            </table:table>
            <text:p text:style-name="table_bottom"/>
          </text:section>
          <text:p text:style-name="al"/>
          <text:list text:style-name="id1-3-2-5-8">
            <text:list-item text:style-override="id1-3-2-5-8-1">
              <text:number/>
              <text:p text:style-name="al">
              <text:span text:style-name="nadrukcur">Oude </text:span>
              <text:span text:style-name="nadrukcur">Crebo</text:span>
              <text:span text:style-name="nadrukcur"> codes (betreft opleidingen van voor de herziening van de kwalificatiedossiers 2012)</text:span>
            </text:p>
            </text:list-item>
          </text:list>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Naam Beroep</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3 (SPW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estelijke 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handicapten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Verpleeg-en verzorgingshuis en thui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4 (SPW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e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aatschappelijke Zorg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Verpleegkundige (Verpleeg- en verzorgingshuis en t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incl.BIG- registratie)</text:p>
                </table:table-cell>
                <table:table-cell table:style-name="cell_frame_all" table:number-rows-spanned="1" table:number-columns-spanned="1">
                  <text:p text:style-name="table_al">Mbo-Verpleegkundige (Zieken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
            <text:p text:style-name="table_bottom"/>
          </text:section>
          <text:p text:style-name="al"/>
          <text:list text:style-name="id1-3-2-5-11">
            <text:list-item text:style-override="id1-3-2-5-11-1">
              <text:number>2.</text:number>
              <text:p text:style-name="al">Relevante hbo-opleidingen en wo-opleidingen uit het RIO (voorheen CROHO)</text:p>
            </text:list-item>
          </text:list>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0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3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Werk (voorheen Sociale Academie)</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34608</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4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M SocialWork (joint degree)</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M HealthCare and SocialWork</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70023</text:p>
                </table:table-cell>
                <table:table-cell table:style-name="cell_frame_all" table:number-rows-spanned="1" table:number-columns-spanned="1">
                  <text:p text:style-name="table_al">M HealthCare and SocialWork</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70162</text:p>
                </table:table-cell>
                <table:table-cell table:style-name="cell_frame_all" table:number-rows-spanned="1" table:number-columns-spanned="1">
                  <text:p text:style-name="table_al">M European Master in SocialWork</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34616</text:p>
                </table:table-cell>
                <table:table-cell table:style-name="cell_frame_all" table:number-rows-spanned="1" table:number-columns-spanned="1">
                  <text:p text:style-name="table_al">Maatschappelijk Werken Dienst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04616</text:p>
                </table:table-cell>
                <table:table-cell table:style-name="cell_frame_all" table:number-rows-spanned="1" table:number-columns-spanned="1">
                  <text:p text:style-name="table_al">Maatschappelijk werken dienst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50011</text:p>
                </table:table-cell>
                <table:table-cell table:style-name="cell_frame_all" table:number-rows-spanned="1" table:number-columns-spanned="1">
                  <text:p text:style-name="table_al">Gedrag en Samenlev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70118</text:p>
                </table:table-cell>
                <table:table-cell table:style-name="cell_frame_all" table:number-rows-spanned="1" table:number-columns-spanned="1">
                  <text:p text:style-name="table_al">M Contextuele Hulpverlening</text:p>
                </table:table-cell>
                <table:table-cell table:style-name="cell_frame_all" table:number-rows-spanned="1" table:number-columns-spanned="1">
                  <text:p text:style-name="table_al">Gedrag en maatschappij</text:p>
                </table:table-cell>
              </table:table-row>
              <table:table-row table:style-name="row">
                <table:table-cell table:style-name="cell_frame_all" table:number-rows-spanned="1" table:number-columns-spanned="1">
                  <text:p text:style-name="table_al">04560</text:p>
                </table:table-cell>
                <table:table-cell table:style-name="cell_frame_all" table:number-rows-spanned="1" table:number-columns-spanned="1">
                  <text:p text:style-name="table_al">Opleiding tot verpleegkundige</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04565</text:p>
                </table:table-cell>
                <table:table-cell table:style-name="cell_frame_all" table:number-rows-spanned="1" table:number-columns-spanned="1">
                  <text:p text:style-name="table_al">Opleiding totverpleegkundige in de maatschappelijke gezondheidszorg</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39283</text:p>
                </table:table-cell>
                <table:table-cell table:style-name="cell_frame_all" table:number-rows-spanned="1" table:number-columns-spanned="1">
                  <text:p text:style-name="table_al">Verpleegkunde</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egie wijkverpleegkundige</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49246</text:p>
                </table:table-cell>
                <table:table-cell table:style-name="cell_frame_all" table:number-rows-spanned="1" table:number-columns-spanned="1">
                  <text:p text:style-name="table_al">HM Advanced NursingPractice</text:p>
                </table:table-cell>
                <table:table-cell table:style-name="cell_frame_all" table:number-rows-spanned="1" table:number-columns-spanned="1">
                  <text:p text:style-name="table_al">Gezondheidszorg</text:p>
                </table:table-cell>
              </table:table-row>
            </table:table>
            <text:p text:style-name="table_bottom"/>
          </text:section>
          <text:p text:style-name="al"/>
          <text:list text:style-name="id1-3-2-5-14">
            <text:list-item text:style-override="id1-3-2-5-14-1">
              <text:number>3.</text:number>
              <text:p text:style-name="al">
              <text:span text:style-name="nadrukvet">EVC/Vakbekwaamheidsbewijs</text:span>
            </text:p>
            </text:list-item>
          </text:list>
          <text:p text:style-name="al">Wanneer de Opdrachtnemer niet over een relevant mbo- en/of hbo-diploma beschikt kan via een EVC-traject (Erkenning van eerder Verworven Competenties) bij een erkende EVC-aanbieder aangetoond worden dat de zorgverlener door middel van bijvoorbeeld werkervaring wel vakbekwaam is.</text:p>
          <text:p text:style-name="al"/>
          <text:p text:style-name="al">Het Nationaal Kenniscentrum EVC beheert en onderhoudt het register inzake de EVC-procedures van erkende EVC-aanbieders. Voorbeelden van erkende EVC-aanbieders voor de sector Zorg en Welzijn zijn: EVC Centrum Vigor, Libereaux B.V., QRM B.V., en Trigon Training &amp; ontwikkeling.</text:p>
          <text:p text:style-name="al"/>
          <text:p text:style-name="al">Via een procedure voor het Erkennen van uw Verworven Competenties (EVC) wordt aan de hand van een erkende EVC standaard precies in kaart gebracht wat de zorgverlener aan kennis en vaardigheden in huis moet hebben. Er wordt gekeken naar wat de zorgverlener in de praktijk heeft (bij)geleerd en dit alles wordt vastgelegd in een uitgewerkt persoonlijk ervaringscertificaat. Met een Ervaringscertificaat kan de zorgverlener vervolgens de Examenkamer vragen om een vakbekwaamheidsbewijs af te geven.</text:p>
          <text:p text:style-name="al"/>
          <text:p text:style-name="al">Voor meer informatie:</text:p>
          <text:p text:style-name="al">Website Nationaal Kenniscentrum EVC: <text:a xlink:href="https://www.ervaringscertificaat.nl/" xlink:type="simple"><text:span text:style-name="nadrukondlijn">https://www.ervaringscertificaat.nl/</text:span></text:a> Website Examenkamer: <text:a xlink:href="https://www.examenkamer.nl/" xlink:type="simple"><text:span text:style-name="nadrukondlijn">https://www.examenkamer.nl/</text:span></text:a></text:p>
          <text:p text:style-name="al"/>
          <text:list text:style-name="id1-3-2-5-24">
            <text:list-item text:style-override="id1-3-2-5-24-1">
              <text:number>4.</text:number>
              <text:p text:style-name="al">
              <text:span text:style-name="nadrukvet">Buitenlandse diploma’s</text:span>
            </text:p>
            </text:list-item>
          </text:list>
          <text:p text:style-name="al">Buitenlandse diploma’s of andere vorm van validering van formeel onderwijs worden slechts geaccepteerd onder overleggen van een door namens de Nederlandse overheid door SBB of Nuffic afgegeven diplomavergelijking of waardering.</text:p>
          <text:p text:style-name="al"/>
          <text:list text:style-name="id1-3-2-5-27">
            <text:list-item text:style-override="id1-3-2-5-27-1">
              <text:number>5.</text:number>
              <text:p text:style-name="al">
              <text:span text:style-name="nadrukvet">Buitenlandse Vakbekwaamheidsbewijs</text:span>
            </text:p>
            </text:list-item>
          </text:list>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19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4b, vierde lid, van de Wet maatschappelijke ondersteuning 2015]|[1.0:c:BWBR0035362&amp;artikel=2.1.4b&amp;lid=4&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derde lid, van de Wet maatschappelijke ondersteuning 2015]|[1.0:c:BWBR0035362&amp;artikel=2.3.6&amp;lid=3&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OVERHEIDop.referentienummer">4025</meta:user-defined>
    <meta:user-defined meta:name="DCTERMS.alternative">Verordening maatschappelijke ondersteuning gemeente Barneveld 2025</meta:user-defined>
    <dc:language>nl</dc:language>
    <meta:user-defined meta:name="OVERHEIDop.locatietype/OVERHEIDop.gebiedsmarkering">Gemeente</meta:user-defined>
    <meta:user-defined meta:name="DC.title">Verordening maatschappelijke ondersteuning gemeente Barneveld 2025</meta:user-defined>
    <meta:user-defined meta:name="DCTERMS.W3CDTF/DCTERMS.available">2025-06-12</meta:user-defined>
    <meta:user-defined meta:name="DCTERMS.W3CDTF/OVERHEIDop.jaargang">2025</meta:user-defined>
    <meta:user-defined meta:name="OVERHEIDop.publicationIssue">251955</meta:user-defined>
    <meta:user-defined meta:name="OVERHEIDop.betreftRegeling">CVDR740343_1</meta:user-defined>
    <meta:user-defined meta:name="xs:date/OVERHEIDop.startdatum">2025-06-13</meta:user-defined>
    <meta:user-defined meta:name="OVERHEIDop.GmbID/DC.identifier">gmb-2025-251955</meta:user-defined>
    <meta:user-defined meta:name="OVERHEIDop.versieInformatie"/>
  </office:meta>
</office:document-meta>
</file>