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Molenbergweg 13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kapvergunning / Molenbergweg 13, 6075AB te Herkenbosch / Roerdalen / ingekomen 2 juni 2025 / het kappen van een boom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 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 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195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5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95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Molenbergweg 13 te Herkenbosch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951</meta:user-defined>
    <meta:user-defined meta:name="OVERHEIDop.GmbID/DC.identifier">gmb-2025-251951</meta:user-defined>
    <meta:user-defined meta:name="OVERHEIDop.versieInformatie"/>
  </office:meta>
</office:document-meta>
</file>